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office:value-type="string" calcext:value-type="string">
            <text:p>ESTADISTICA TRIMESTRE JULIO- SEPTIEM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GION</text:p>
          </table:table-cell>
          <table:table-cell office:value-type="string" calcext:value-type="string">
            <text:p>PROVINCIA </text:p>
          </table:table-cell>
          <table:table-cell office:value-type="string" calcext:value-type="string">
            <text:p>SECTOR</text:p>
          </table:table-cell>
          <table:table-cell office:value-type="string" calcext:value-type="string">
            <text:p>TRIMESTRE</text:p>
          </table:table-cell>
          <table:table-cell office:value-type="string" calcext:value-type="string">
            <text:p>AñO</text:p>
          </table:table-cell>
          <table:table-cell office:value-type="string" calcext:value-type="string">
            <text:p>PROGRAMADA</text:p>
          </table:table-cell>
          <table:table-cell office:value-type="string" calcext:value-type="string">
            <text:p>EJECUTAD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El Seibo</text:p>
          </table:table-cell>
          <table:table-cell office:value-type="string" calcext:value-type="string">
            <text:p>Inaguja , El Seibo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iago De los Caballeros</text:p>
          </table:table-cell>
          <table:table-cell office:value-type="string" calcext:value-type="string">
            <text:p>Inaguja , Santiago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iago De los Caballeros</text:p>
          </table:table-cell>
          <table:table-cell office:value-type="string" calcext:value-type="string">
            <text:p>Inaguja , Santiago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iago De los Caballeros</text:p>
          </table:table-cell>
          <table:table-cell office:value-type="string" calcext:value-type="string">
            <text:p>Inaguja , Santiago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 Jose de Ocoa</text:p>
          </table:table-cell>
          <table:table-cell office:value-type="string" calcext:value-type="string">
            <text:p>El pinar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iago De los Caballeros</text:p>
          </table:table-cell>
          <table:table-cell office:value-type="string" calcext:value-type="string">
            <text:p>Inaguja , Santiago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Iglesia De Dios , los alcarrizos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<text:s/>Tabara, arrib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<text:s/>Tabara, arrib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<text:s/>Tabara, arrib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<text:s/>Tabara, arrib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Tabara,arrib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Tabara,arrib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Tabara,arrib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Tabara,arrib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Tabara,arrib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Tabara,arrib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Tabara,arrib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Guayabal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Guayabal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Guayabal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Guayabal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Guayabal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Guayabal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Guayabal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Guayabal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Guayabal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Guayabal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Azua</text:p>
          </table:table-cell>
          <table:table-cell office:value-type="string" calcext:value-type="string">
            <text:p>Guayabal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BANI</text:p>
          </table:table-cell>
          <table:table-cell office:value-type="string" calcext:value-type="string">
            <text:p>Don Gregorio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<text:s/>San Juan De la Maguana </text:p>
          </table:table-cell>
          <table:table-cell office:value-type="string" calcext:value-type="string">
            <text:p>perpetuo socorro K3, Las Matas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<text:s/>Brisa del Este, F. Metamorfosis, S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<text:s/>Brisa del Este, F. Metamorfosis, S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<text:s/>Brisa del Este, F. Metamorfosis, S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fundacion cominitaria D. vecinal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fundacion cominitaria D. vecinal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Higuey ,Altragracia</text:p>
          </table:table-cell>
          <table:table-cell office:value-type="string" calcext:value-type="string">
            <text:p>Boca de yum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Higuey ,Altragracia</text:p>
          </table:table-cell>
          <table:table-cell office:value-type="string" calcext:value-type="string">
            <text:p>Boca de yum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Sabana De La Mar, Hato mayor</text:p>
          </table:table-cell>
          <table:table-cell office:value-type="string" calcext:value-type="string">
            <text:p>la jaquet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cuidad juan bosch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cuidad juan bosch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N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cuidad juan bosch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N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cuidad juan bosch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N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cuidad juan bosch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N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cuidad juan bosch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N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cuidad juan bosch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N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Ensache isabelit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N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Ensache isabelit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N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Ensache isabelit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N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Ensache isabelit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N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Ensanche Isabelit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N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Boca chica, la Calet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Boca chica, la Calet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Vista bella,villa mell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Vista bella,villa mell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Vista bella,villa mell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Vista bella,villa mell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Lotes y servicios ,sabana perdid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Lotes y servicios, sabana perdid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Lotes y servicios ,sabana perdid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Lotes y servicios ,sabana perdid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Lotes y servicios ,sabana perdid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Lotes y servicios ,sabana perdid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TE</text:p>
          </table:table-cell>
          <table:table-cell office:value-type="string" calcext:value-type="string">
            <text:p>Santo Domingo Norte</text:p>
          </table:table-cell>
          <table:table-cell office:value-type="string" calcext:value-type="string">
            <text:p>inaguja , Sabana Perdida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N</text:p>
          </table:table-cell>
          <table:table-cell office:value-type="string" calcext:value-type="string">
            <text:p>Santo Domingo ,D,N.</text:p>
          </table:table-cell>
          <table:table-cell office:value-type="string" calcext:value-type="string">
            <text:p>Escuela Lideres Alcadia ,P. bolivar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N</text:p>
          </table:table-cell>
          <table:table-cell office:value-type="string" calcext:value-type="string">
            <text:p>Santo Domingo ,D,N.</text:p>
          </table:table-cell>
          <table:table-cell office:value-type="string" calcext:value-type="string">
            <text:p>Escuela Lideres Alcadia ,P. bolivar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N</text:p>
          </table:table-cell>
          <table:table-cell office:value-type="string" calcext:value-type="string">
            <text:p>Santo Domingo ,D,N.</text:p>
          </table:table-cell>
          <table:table-cell office:value-type="string" calcext:value-type="string">
            <text:p>Escuela Lideres Alcadia ,P. bolivar</text:p>
          </table:table-cell>
          <table:table-cell office:value-type="string" calcext:value-type="string">
            <text:p>julio-septiembre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office:value-type="float" office:value="1330" calcext:value-type="float">
            <text:p>1330</text:p>
          </table:table-cell>
          <table:table-cell office:value-type="float" office:value="1315" calcext:value-type="float">
            <text:p>1315</text:p>
          </table:table-cell>
          <table:table-cell table:number-columns-repeated="101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2-10-18T16:10:33</meta:creation-date>
    <dc:date>2022-10-18T16:12:41</dc:date>
    <meta:generator>LibreOffice/5.4.7.2$Linux_X86_64 LibreOffice_project/c838ef25c16710f8838b1faec480ebba495259d0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