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65.0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default-cell-style-name="Default"/>
        <table:table-column table:style-name="co1" table:number-columns-repeated="1010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8487967.39" calcext:value-type="float">
            <text:p>8487967.39</text:p>
          </table:table-cell>
          <table:table-cell office:value-type="float" office:value="14291777.78" calcext:value-type="float">
            <text:p>14291777.78</text:p>
          </table:table-cell>
          <table:table-cell office:value-type="float" office:value="17351906.11" calcext:value-type="float">
            <text:p>17351906.11</text:p>
          </table:table-cell>
          <table:table-cell office:value-type="float" office:value="10925943.39" calcext:value-type="float">
            <text:p>10925943.39</text:p>
          </table:table-cell>
          <table:table-cell office:value-type="float" office:value="29448831.25" calcext:value-type="float">
            <text:p>29448831.25</text:p>
          </table:table-cell>
          <table:table-cell office:value-type="float" office:value="21701847.72" calcext:value-type="float">
            <text:p>21701847.72</text:p>
          </table:table-cell>
          <table:table-cell office:value-type="float" office:value="14859521.2" calcext:value-type="float">
            <text:p>14859521.2</text:p>
          </table:table-cell>
          <table:table-cell office:value-type="float" office:value="24043436.36" calcext:value-type="float">
            <text:p>24043436.36</text:p>
          </table:table-cell>
          <table:table-cell office:value-type="float" office:value="18813757.59" calcext:value-type="float">
            <text:p>18813757.59</text:p>
          </table:table-cell>
          <table:table-cell office:value-type="float" office:value="20779349.19" calcext:value-type="float">
            <text:p>20779349.19</text:p>
          </table:table-cell>
          <table:table-cell office:value-type="float" office:value="21532338.96" calcext:value-type="float">
            <text:p>21532338.96</text:p>
          </table:table-cell>
          <table:table-cell office:value-type="float" office:value="71498843.86" calcext:value-type="float">
            <text:p>71498843.86</text:p>
          </table:table-cell>
          <table:table-cell office:value-type="float" office:value="273735520.8" calcext:value-type="float">
            <text:p>273735520.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7623267.68" calcext:value-type="float">
            <text:p>7623267.68</text:p>
          </table:table-cell>
          <table:table-cell office:value-type="float" office:value="11929234.65" calcext:value-type="float">
            <text:p>11929234.65</text:p>
          </table:table-cell>
          <table:table-cell office:value-type="float" office:value="14664244.12" calcext:value-type="float">
            <text:p>14664244.12</text:p>
          </table:table-cell>
          <table:table-cell office:value-type="float" office:value="8155363.31" calcext:value-type="float">
            <text:p>8155363.31</text:p>
          </table:table-cell>
          <table:table-cell office:value-type="float" office:value="15295284.29" calcext:value-type="float">
            <text:p>15295284.29</text:p>
          </table:table-cell>
          <table:table-cell office:value-type="float" office:value="7846107.31" calcext:value-type="float">
            <text:p>7846107.31</text:p>
          </table:table-cell>
          <table:table-cell office:value-type="float" office:value="10001405.8" calcext:value-type="float">
            <text:p>10001405.8</text:p>
          </table:table-cell>
          <table:table-cell office:value-type="float" office:value="14785992.78" calcext:value-type="float">
            <text:p>14785992.78</text:p>
          </table:table-cell>
          <table:table-cell office:value-type="float" office:value="8154087.17" calcext:value-type="float">
            <text:p>8154087.17</text:p>
          </table:table-cell>
          <table:table-cell office:value-type="float" office:value="15325565.6" calcext:value-type="float">
            <text:p>15325565.6</text:p>
          </table:table-cell>
          <table:table-cell office:value-type="float" office:value="17067730.19" calcext:value-type="float">
            <text:p>17067730.19</text:p>
          </table:table-cell>
          <table:table-cell office:value-type="float" office:value="23308778.58" calcext:value-type="float">
            <text:p>23308778.58</text:p>
          </table:table-cell>
          <table:table-cell office:value-type="float" office:value="154157061.48" calcext:value-type="float">
            <text:p>154157061.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6478440.08" calcext:value-type="float">
            <text:p>6478440.08</text:p>
          </table:table-cell>
          <table:table-cell office:value-type="float" office:value="10768940.08" calcext:value-type="float">
            <text:p>10768940.08</text:p>
          </table:table-cell>
          <table:table-cell office:value-type="float" office:value="13473940.08" calcext:value-type="float">
            <text:p>13473940.08</text:p>
          </table:table-cell>
          <table:table-cell office:value-type="float" office:value="6892754.79" calcext:value-type="float">
            <text:p>6892754.79</text:p>
          </table:table-cell>
          <table:table-cell office:value-type="float" office:value="14062408.24" calcext:value-type="float">
            <text:p>14062408.24</text:p>
          </table:table-cell>
          <table:table-cell office:value-type="float" office:value="6618940.08" calcext:value-type="float">
            <text:p>6618940.08</text:p>
          </table:table-cell>
          <table:table-cell office:value-type="float" office:value="7920530.08" calcext:value-type="float">
            <text:p>7920530.08</text:p>
          </table:table-cell>
          <table:table-cell office:value-type="float" office:value="13524198.23" calcext:value-type="float">
            <text:p>13524198.23</text:p>
          </table:table-cell>
          <table:table-cell office:value-type="float" office:value="6931733.51" calcext:value-type="float">
            <text:p>6931733.51</text:p>
          </table:table-cell>
          <table:table-cell office:value-type="float" office:value="9580176.49" calcext:value-type="float">
            <text:p>9580176.49</text:p>
          </table:table-cell>
          <table:table-cell office:value-type="float" office:value="15833334.53" calcext:value-type="float">
            <text:p>15833334.53</text:p>
          </table:table-cell>
          <table:table-cell office:value-type="float" office:value="15493642.93" calcext:value-type="float">
            <text:p>15493642.93</text:p>
          </table:table-cell>
          <table:table-cell office:value-type="float" office:value="127579039.12" calcext:value-type="float">
            <text:p>127579039.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63000" calcext:value-type="float">
            <text:p>163000</text:p>
          </table:table-cell>
          <table:table-cell table:number-columns-repeated="2" office:value-type="float" office:value="173500" calcext:value-type="float">
            <text:p>173500</text:p>
          </table:table-cell>
          <table:table-cell office:value-type="float" office:value="260263.72" calcext:value-type="float">
            <text:p>260263.72</text:p>
          </table:table-cell>
          <table:table-cell office:value-type="float" office:value="231126.32" calcext:value-type="float">
            <text:p>231126.32</text:p>
          </table:table-cell>
          <table:table-cell office:value-type="float" office:value="223500" calcext:value-type="float">
            <text:p>223500</text:p>
          </table:table-cell>
          <table:table-cell office:value-type="float" office:value="1070540.34" calcext:value-type="float">
            <text:p>1070540.34</text:p>
          </table:table-cell>
          <table:table-cell office:value-type="float" office:value="251288.91" calcext:value-type="float">
            <text:p>251288.91</text:p>
          </table:table-cell>
          <table:table-cell office:value-type="float" office:value="223500" calcext:value-type="float">
            <text:p>223500</text:p>
          </table:table-cell>
          <table:table-cell office:value-type="float" office:value="4740174.36" calcext:value-type="float">
            <text:p>4740174.36</text:p>
          </table:table-cell>
          <table:table-cell office:value-type="float" office:value="223500" calcext:value-type="float">
            <text:p>223500</text:p>
          </table:table-cell>
          <table:table-cell office:value-type="float" office:value="6807563.66" calcext:value-type="float">
            <text:p>6807563.66</text:p>
          </table:table-cell>
          <table:table-cell office:value-type="float" office:value="14541457.31" calcext:value-type="float">
            <text:p>14541457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981827.6" calcext:value-type="float">
            <text:p>981827.6</text:p>
          </table:table-cell>
          <table:table-cell office:value-type="float" office:value="986794.57" calcext:value-type="float">
            <text:p>986794.57</text:p>
          </table:table-cell>
          <table:table-cell office:value-type="float" office:value="1016804.04" calcext:value-type="float">
            <text:p>1016804.04</text:p>
          </table:table-cell>
          <table:table-cell office:value-type="float" office:value="1002344.8" calcext:value-type="float">
            <text:p>1002344.8</text:p>
          </table:table-cell>
          <table:table-cell office:value-type="float" office:value="1001749.73" calcext:value-type="float">
            <text:p>1001749.73</text:p>
          </table:table-cell>
          <table:table-cell office:value-type="float" office:value="1003667.23" calcext:value-type="float">
            <text:p>1003667.23</text:p>
          </table:table-cell>
          <table:table-cell office:value-type="float" office:value="1010335.38" calcext:value-type="float">
            <text:p>1010335.38</text:p>
          </table:table-cell>
          <table:table-cell office:value-type="float" office:value="1010505.64" calcext:value-type="float">
            <text:p>1010505.64</text:p>
          </table:table-cell>
          <table:table-cell office:value-type="float" office:value="998853.66" calcext:value-type="float">
            <text:p>998853.66</text:p>
          </table:table-cell>
          <table:table-cell office:value-type="float" office:value="1005214.75" calcext:value-type="float">
            <text:p>1005214.75</text:p>
          </table:table-cell>
          <table:table-cell office:value-type="float" office:value="1010895.66" calcext:value-type="float">
            <text:p>1010895.66</text:p>
          </table:table-cell>
          <table:table-cell office:value-type="float" office:value="1007571.99" calcext:value-type="float">
            <text:p>1007571.99</text:p>
          </table:table-cell>
          <table:table-cell office:value-type="float" office:value="12036565.05" calcext:value-type="float">
            <text:p>12036565.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864699.71" calcext:value-type="float">
            <text:p>864699.71</text:p>
          </table:table-cell>
          <table:table-cell office:value-type="float" office:value="1513049.4" calcext:value-type="float">
            <text:p>1513049.4</text:p>
          </table:table-cell>
          <table:table-cell office:value-type="float" office:value="1981422.95" calcext:value-type="float">
            <text:p>1981422.95</text:p>
          </table:table-cell>
          <table:table-cell office:value-type="float" office:value="1429696.18" calcext:value-type="float">
            <text:p>1429696.18</text:p>
          </table:table-cell>
          <table:table-cell office:value-type="float" office:value="4278131.48" calcext:value-type="float">
            <text:p>4278131.48</text:p>
          </table:table-cell>
          <table:table-cell office:value-type="float" office:value="4240664.04" calcext:value-type="float">
            <text:p>4240664.04</text:p>
          </table:table-cell>
          <table:table-cell office:value-type="float" office:value="3409117.17" calcext:value-type="float">
            <text:p>3409117.17</text:p>
          </table:table-cell>
          <table:table-cell office:value-type="float" office:value="3906671.51" calcext:value-type="float">
            <text:p>3906671.51</text:p>
          </table:table-cell>
          <table:table-cell office:value-type="float" office:value="2021231.94" calcext:value-type="float">
            <text:p>2021231.94</text:p>
          </table:table-cell>
          <table:table-cell office:value-type="float" office:value="3554146.31" calcext:value-type="float">
            <text:p>3554146.31</text:p>
          </table:table-cell>
          <table:table-cell office:value-type="float" office:value="3624975.22" calcext:value-type="float">
            <text:p>3624975.22</text:p>
          </table:table-cell>
          <table:table-cell office:value-type="float" office:value="6490561.2" calcext:value-type="float">
            <text:p>6490561.2</text:p>
          </table:table-cell>
          <table:table-cell office:value-type="float" office:value="37314367.11" calcext:value-type="float">
            <text:p>37314367.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373716.31" calcext:value-type="float">
            <text:p>373716.31</text:p>
          </table:table-cell>
          <table:table-cell office:value-type="float" office:value="395876.28" calcext:value-type="float">
            <text:p>395876.28</text:p>
          </table:table-cell>
          <table:table-cell office:value-type="float" office:value="342015.69" calcext:value-type="float">
            <text:p>342015.69</text:p>
          </table:table-cell>
          <table:table-cell office:value-type="float" office:value="234756.26" calcext:value-type="float">
            <text:p>234756.26</text:p>
          </table:table-cell>
          <table:table-cell office:value-type="float" office:value="279820.03" calcext:value-type="float">
            <text:p>279820.03</text:p>
          </table:table-cell>
          <table:table-cell office:value-type="float" office:value="1024543.15" calcext:value-type="float">
            <text:p>1024543.15</text:p>
          </table:table-cell>
          <table:table-cell office:value-type="float" office:value="444597.59" calcext:value-type="float">
            <text:p>444597.59</text:p>
          </table:table-cell>
          <table:table-cell office:value-type="float" office:value="550227.44" calcext:value-type="float">
            <text:p>550227.44</text:p>
          </table:table-cell>
          <table:table-cell office:value-type="float" office:value="87298.54" calcext:value-type="float">
            <text:p>87298.54</text:p>
          </table:table-cell>
          <table:table-cell office:value-type="float" office:value="565139.92" calcext:value-type="float">
            <text:p>565139.92</text:p>
          </table:table-cell>
          <table:table-cell office:value-type="float" office:value="840314.88" calcext:value-type="float">
            <text:p>840314.88</text:p>
          </table:table-cell>
          <table:table-cell office:value-type="float" office:value="773022.4" calcext:value-type="float">
            <text:p>773022.4</text:p>
          </table:table-cell>
          <table:table-cell office:value-type="float" office:value="5911328.49" calcext:value-type="float">
            <text:p>5911328.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61229.68" calcext:value-type="float">
            <text:p>1561229.68</text:p>
          </table:table-cell>
          <table:table-cell office:value-type="float" office:value="341994.85" calcext:value-type="float">
            <text:p>341994.85</text:p>
          </table:table-cell>
          <table:table-cell office:value-type="float" office:value="402034.41" calcext:value-type="float">
            <text:p>402034.41</text:p>
          </table:table-cell>
          <table:table-cell office:value-type="float" office:value="857056.46" calcext:value-type="float">
            <text:p>857056.46</text:p>
          </table:table-cell>
          <table:table-cell office:value-type="float" office:value="120416.69" calcext:value-type="float">
            <text:p>120416.69</text:p>
          </table:table-cell>
          <table:table-cell office:value-type="float" office:value="227817.38" calcext:value-type="float">
            <text:p>227817.38</text:p>
          </table:table-cell>
          <table:table-cell office:value-type="float" office:value="204124.97" calcext:value-type="float">
            <text:p>204124.97</text:p>
          </table:table-cell>
          <table:table-cell office:value-type="float" office:value="194208.34" calcext:value-type="float">
            <text:p>194208.34</text:p>
          </table:table-cell>
          <table:table-cell office:value-type="float" office:value="3908882.78" calcext:value-type="float">
            <text:p>3908882.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198550" calcext:value-type="float">
            <text:p>198550</text:p>
          </table:table-cell>
          <table:table-cell office:value-type="float" office:value="196800" calcext:value-type="float">
            <text:p>196800</text:p>
          </table:table-cell>
          <table:table-cell office:value-type="float" office:value="203700" calcext:value-type="float">
            <text:p>203700</text:p>
          </table:table-cell>
          <table:table-cell office:value-type="float" office:value="200550" calcext:value-type="float">
            <text:p>200550</text:p>
          </table:table-cell>
          <table:table-cell office:value-type="float" office:value="200300" calcext:value-type="float">
            <text:p>200300</text:p>
          </table:table-cell>
          <table:table-cell office:value-type="float" office:value="199850" calcext:value-type="float">
            <text:p>199850</text:p>
          </table:table-cell>
          <table:table-cell office:value-type="float" office:value="199650" calcext:value-type="float">
            <text:p>199650</text:p>
          </table:table-cell>
          <table:table-cell office:value-type="float" office:value="200100" calcext:value-type="float">
            <text:p>200100</text:p>
          </table:table-cell>
          <table:table-cell office:value-type="float" office:value="200050" calcext:value-type="float">
            <text:p>200050</text:p>
          </table:table-cell>
          <table:table-cell office:value-type="float" office:value="199950" calcext:value-type="float">
            <text:p>199950</text:p>
          </table:table-cell>
          <table:table-cell office:value-type="float" office:value="199700" calcext:value-type="float">
            <text:p>199700</text:p>
          </table:table-cell>
          <table:table-cell office:value-type="float" office:value="200400" calcext:value-type="float">
            <text:p>200400</text:p>
          </table:table-cell>
          <table:table-cell office:value-type="float" office:value="2399600" calcext:value-type="float">
            <text:p>23996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390373.12" calcext:value-type="float">
            <text:p>390373.12</text:p>
          </table:table-cell>
          <table:table-cell table:number-columns-repeated="2" office:value-type="float" office:value="341403.26" calcext:value-type="float">
            <text:p>341403.26</text:p>
          </table:table-cell>
          <table:table-cell office:value-type="float" office:value="392403.25" calcext:value-type="float">
            <text:p>392403.25</text:p>
          </table:table-cell>
          <table:table-cell office:value-type="float" office:value="343433.39" calcext:value-type="float">
            <text:p>343433.39</text:p>
          </table:table-cell>
          <table:table-cell office:value-type="float" office:value="441373.11" calcext:value-type="float">
            <text:p>441373.11</text:p>
          </table:table-cell>
          <table:table-cell office:value-type="float" office:value="333969.86" calcext:value-type="float">
            <text:p>333969.86</text:p>
          </table:table-cell>
          <table:table-cell office:value-type="float" office:value="450836.64" calcext:value-type="float">
            <text:p>450836.64</text:p>
          </table:table-cell>
          <table:table-cell office:value-type="float" office:value="343433.39" calcext:value-type="float">
            <text:p>343433.39</text:p>
          </table:table-cell>
          <table:table-cell office:value-type="float" office:value="543373.11" calcext:value-type="float">
            <text:p>543373.11</text:p>
          </table:table-cell>
          <table:table-cell office:value-type="float" office:value="506303.27" calcext:value-type="float">
            <text:p>506303.27</text:p>
          </table:table-cell>
          <table:table-cell office:value-type="float" office:value="4720739.06" calcext:value-type="float">
            <text:p>472073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0" calcext:value-type="float">
            <text:p>0</text:p>
          </table:table-cell>
          <table:table-cell office:value-type="float" office:value="530000" calcext:value-type="float">
            <text:p>530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30000" calcext:value-type="float">
            <text:p>53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4250.02" calcext:value-type="float">
            <text:p>374250.02</text:p>
          </table:table-cell>
          <table:table-cell office:value-type="float" office:value="817000" calcext:value-type="float">
            <text:p>81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9230" calcext:value-type="float">
            <text:p>529230</text:p>
          </table:table-cell>
          <table:table-cell office:value-type="float" office:value="1337985.49" calcext:value-type="float">
            <text:p>1337985.49</text:p>
          </table:table-cell>
          <table:table-cell office:value-type="float" office:value="3058465.51" calcext:value-type="float">
            <text:p>3058465.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664" calcext:value-type="float">
            <text:p>713664</text:p>
          </table:table-cell>
          <table:table-cell office:value-type="float" office:value="66666.66" calcext:value-type="float">
            <text:p>66666.66</text:p>
          </table:table-cell>
          <table:table-cell office:value-type="float" office:value="1357808.5" calcext:value-type="float">
            <text:p>1357808.5</text:p>
          </table:table-cell>
          <table:table-cell office:value-type="float" office:value="1214806.66" calcext:value-type="float">
            <text:p>1214806.66</text:p>
          </table:table-cell>
          <table:table-cell office:value-type="float" office:value="1751812.06" calcext:value-type="float">
            <text:p>1751812.06</text:p>
          </table:table-cell>
          <table:table-cell office:value-type="float" office:value="1716150.66" calcext:value-type="float">
            <text:p>1716150.66</text:p>
          </table:table-cell>
          <table:table-cell office:value-type="float" office:value="1025090.07" calcext:value-type="float">
            <text:p>1025090.07</text:p>
          </table:table-cell>
          <table:table-cell office:value-type="float" office:value="1748045.72" calcext:value-type="float">
            <text:p>1748045.72</text:p>
          </table:table-cell>
          <table:table-cell office:value-type="float" office:value="1177192.26" calcext:value-type="float">
            <text:p>1177192.26</text:p>
          </table:table-cell>
          <table:table-cell office:value-type="float" office:value="2387595.69" calcext:value-type="float">
            <text:p>2387595.69</text:p>
          </table:table-cell>
          <table:table-cell office:value-type="float" office:value="13158832.28" calcext:value-type="float">
            <text:p>13158832.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0640" calcext:value-type="float">
            <text:p>380640</text:p>
          </table:table-cell>
          <table:table-cell office:value-type="float" office:value="586320" calcext:value-type="float">
            <text:p>586320</text:p>
          </table:table-cell>
          <table:table-cell office:value-type="float" office:value="112320" calcext:value-type="float">
            <text:p>112320</text:p>
          </table:table-cell>
          <table:table-cell office:value-type="float" office:value="299035.99" calcext:value-type="float">
            <text:p>299035.99</text:p>
          </table:table-cell>
          <table:table-cell office:value-type="float" office:value="169650" calcext:value-type="float">
            <text:p>169650</text:p>
          </table:table-cell>
          <table:table-cell office:value-type="float" office:value="249167.09" calcext:value-type="float">
            <text:p>249167.09</text:p>
          </table:table-cell>
          <table:table-cell office:value-type="float" office:value="137540" calcext:value-type="float">
            <text:p>137540</text:p>
          </table:table-cell>
          <table:table-cell office:value-type="float" office:value="469759.9" calcext:value-type="float">
            <text:p>469759.9</text:p>
          </table:table-cell>
          <table:table-cell office:value-type="float" office:value="131040" calcext:value-type="float">
            <text:p>131040</text:p>
          </table:table-cell>
          <table:table-cell office:value-type="float" office:value="1091046.01" calcext:value-type="float">
            <text:p>1091046.01</text:p>
          </table:table-cell>
          <table:table-cell office:value-type="float" office:value="3626518.99" calcext:value-type="float">
            <text:p>3626518.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62572.48" calcext:value-type="float">
            <text:p>62572.48</text:p>
          </table:table-cell>
          <table:table-cell office:value-type="float" office:value="305039.04" calcext:value-type="float">
            <text:p>305039.04</text:p>
          </table:table-cell>
          <table:table-cell office:value-type="float" office:value="1340883.9" calcext:value-type="float">
            <text:p>1340883.9</text:p>
          </table:table-cell>
          <table:table-cell office:value-type="float" office:value="1394816.32" calcext:value-type="float">
            <text:p>1394816.32</text:p>
          </table:table-cell>
          <table:table-cell office:value-type="float" office:value="5573403.02" calcext:value-type="float">
            <text:p>5573403.02</text:p>
          </table:table-cell>
          <table:table-cell office:value-type="float" office:value="698498.23" calcext:value-type="float">
            <text:p>698498.23</text:p>
          </table:table-cell>
          <table:table-cell office:value-type="float" office:value="5350772.07" calcext:value-type="float">
            <text:p>5350772.07</text:p>
          </table:table-cell>
          <table:table-cell office:value-type="float" office:value="8296592.48" calcext:value-type="float">
            <text:p>8296592.48</text:p>
          </table:table-cell>
          <table:table-cell office:value-type="float" office:value="1587227.38" calcext:value-type="float">
            <text:p>1587227.38</text:p>
          </table:table-cell>
          <table:table-cell office:value-type="float" office:value="525517.55" calcext:value-type="float">
            <text:p>525517.55</text:p>
          </table:table-cell>
          <table:table-cell office:value-type="float" office:value="39218898.7" calcext:value-type="float">
            <text:p>39218898.7</text:p>
          </table:table-cell>
          <table:table-cell office:value-type="float" office:value="64354221.17" calcext:value-type="float">
            <text:p>64354221.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62572.48" calcext:value-type="float">
            <text:p>62572.48</text:p>
          </table:table-cell>
          <table:table-cell office:value-type="float" office:value="10065" calcext:value-type="float">
            <text:p>10065</text:p>
          </table:table-cell>
          <table:table-cell office:value-type="float" office:value="6540" calcext:value-type="float">
            <text:p>6540</text:p>
          </table:table-cell>
          <table:table-cell office:value-type="float" office:value="24851.78" calcext:value-type="float">
            <text:p>24851.78</text:p>
          </table:table-cell>
          <table:table-cell office:value-type="float" office:value="68766.84" calcext:value-type="float">
            <text:p>68766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149.75" calcext:value-type="float">
            <text:p>104149.75</text:p>
          </table:table-cell>
          <table:table-cell office:value-type="float" office:value="0" calcext:value-type="float">
            <text:p>0</text:p>
          </table:table-cell>
          <table:table-cell office:value-type="float" office:value="48239.76" calcext:value-type="float">
            <text:p>48239.76</text:p>
          </table:table-cell>
          <table:table-cell office:value-type="float" office:value="325185.61" calcext:value-type="float">
            <text:p>325185.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37219.58" calcext:value-type="float">
            <text:p>4637219.58</text:p>
          </table:table-cell>
          <table:table-cell office:value-type="float" office:value="0" calcext:value-type="float">
            <text:p>0</text:p>
          </table:table-cell>
          <table:table-cell office:value-type="float" office:value="4789807.93" calcext:value-type="float">
            <text:p>4789807.93</text:p>
          </table:table-cell>
          <table:table-cell office:value-type="float" office:value="3551684.8" calcext:value-type="float">
            <text:p>3551684.8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6281.55" calcext:value-type="float">
            <text:p>26281.55</text:p>
          </table:table-cell>
          <table:table-cell office:value-type="float" office:value="35886228.41" calcext:value-type="float">
            <text:p>35886228.41</text:p>
          </table:table-cell>
          <table:table-cell office:value-type="float" office:value="49891222.27" calcext:value-type="float">
            <text:p>49891222.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093" calcext:value-type="float">
            <text:p>149093</text:p>
          </table:table-cell>
          <table:table-cell office:value-type="float" office:value="9912" calcext:value-type="float">
            <text:p>9912</text:p>
          </table:table-cell>
          <table:table-cell office:value-type="float" office:value="63274.38" calcext:value-type="float">
            <text:p>63274.38</text:p>
          </table:table-cell>
          <table:table-cell office:value-type="float" office:value="0" calcext:value-type="float">
            <text:p>0</text:p>
          </table:table-cell>
          <table:table-cell office:value-type="float" office:value="35796.48" calcext:value-type="float">
            <text:p>35796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793" calcext:value-type="float">
            <text:p>48793</text:p>
          </table:table-cell>
          <table:table-cell office:value-type="float" office:value="171007.96" calcext:value-type="float">
            <text:p>171007.96</text:p>
          </table:table-cell>
          <table:table-cell office:value-type="float" office:value="477876.82" calcext:value-type="float">
            <text:p>477876.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881.04" calcext:value-type="float">
            <text:p>145881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63889.8" calcext:value-type="float">
            <text:p>863889.8</text:p>
          </table:table-cell>
          <table:table-cell office:value-type="float" office:value="1009770.84" calcext:value-type="float">
            <text:p>1009770.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499.24" calcext:value-type="float">
            <text:p>19499.24</text:p>
          </table:table-cell>
          <table:table-cell office:value-type="float" office:value="4005915.92" calcext:value-type="float">
            <text:p>4005915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7783.74" calcext:value-type="float">
            <text:p>677783.74</text:p>
          </table:table-cell>
          <table:table-cell office:value-type="float" office:value="4703198.9" calcext:value-type="float">
            <text:p>4703198.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00" calcext:value-type="float">
            <text:p>1300000</text:p>
          </table:table-cell>
          <table:table-cell office:value-type="float" office:value="866666" calcext:value-type="float">
            <text:p>866666</text:p>
          </table:table-cell>
          <table:table-cell office:value-type="float" office:value="480934" calcext:value-type="float">
            <text:p>480934</text:p>
          </table:table-cell>
          <table:table-cell office:value-type="float" office:value="603333" calcext:value-type="float">
            <text:p>603333</text:p>
          </table:table-cell>
          <table:table-cell office:value-type="float" office:value="433333" calcext:value-type="float">
            <text:p>433333</text:p>
          </table:table-cell>
          <table:table-cell office:value-type="float" office:value="433334" calcext:value-type="float">
            <text:p>433334</text:p>
          </table:table-cell>
          <table:table-cell table:number-columns-repeated="2" office:value-type="float" office:value="433333" calcext:value-type="float">
            <text:p>433333</text:p>
          </table:table-cell>
          <table:table-cell office:value-type="float" office:value="433334" calcext:value-type="float">
            <text:p>433334</text:p>
          </table:table-cell>
          <table:table-cell office:value-type="float" office:value="5417600" calcext:value-type="float">
            <text:p>54176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431.9" calcext:value-type="float">
            <text:p>24431.9</text:p>
          </table:table-cell>
          <table:table-cell office:value-type="float" office:value="440024.16" calcext:value-type="float">
            <text:p>440024.16</text:p>
          </table:table-cell>
          <table:table-cell office:value-type="float" office:value="386482.6" calcext:value-type="float">
            <text:p>386482.6</text:p>
          </table:table-cell>
          <table:table-cell office:value-type="float" office:value="59368.75" calcext:value-type="float">
            <text:p>59368.75</text:p>
          </table:table-cell>
          <table:table-cell office:value-type="float" office:value="108131.9" calcext:value-type="float">
            <text:p>108131.9</text:p>
          </table:table-cell>
          <table:table-cell office:value-type="float" office:value="305657.76" calcext:value-type="float">
            <text:p>305657.76</text:p>
          </table:table-cell>
          <table:table-cell office:value-type="float" office:value="49744.63" calcext:value-type="float">
            <text:p>49744.63</text:p>
          </table:table-cell>
          <table:table-cell office:value-type="float" office:value="17110" calcext:value-type="float">
            <text:p>17110</text:p>
          </table:table-cell>
          <table:table-cell office:value-type="float" office:value="1138415.03" calcext:value-type="float">
            <text:p>1138415.03</text:p>
          </table:table-cell>
          <table:table-cell office:value-type="float" office:value="2529366.73" calcext:value-type="float">
            <text:p>2529366.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office:value-type="float" office:value="0" calcext:value-type="float">
            <text:p>0</text:p>
          </table:table-cell>
          <table:table-cell office:value-type="float" office:value="8480599.16" calcext:value-type="float">
            <text:p>8480599.16</text:p>
          </table:table-cell>
          <table:table-cell office:value-type="float" office:value="1021914" calcext:value-type="float">
            <text:p>1021914</text:p>
          </table:table-cell>
          <table:table-cell office:value-type="float" office:value="750500" calcext:value-type="float">
            <text:p>750500</text:p>
          </table:table-cell>
          <table:table-cell office:value-type="float" office:value="0" calcext:value-type="float">
            <text:p>0</text:p>
          </table:table-cell>
          <table:table-cell office:value-type="float" office:value="341846" calcext:value-type="float">
            <text:p>341846</text:p>
          </table:table-cell>
          <table:table-cell office:value-type="float" office:value="169763.15" calcext:value-type="float">
            <text:p>169763.15</text:p>
          </table:table-cell>
          <table:table-cell office:value-type="float" office:value="314116" calcext:value-type="float">
            <text:p>314116</text:p>
          </table:table-cell>
          <table:table-cell office:value-type="float" office:value="0" calcext:value-type="float">
            <text:p>0</text:p>
          </table:table-cell>
          <table:table-cell office:value-type="float" office:value="11479938.31" calcext:value-type="float">
            <text:p>11479938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116.86" calcext:value-type="float">
            <text:p>48116.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1846" calcext:value-type="float">
            <text:p>341846</text:p>
          </table:table-cell>
          <table:table-cell office:value-type="float" office:value="0" calcext:value-type="float">
            <text:p>0</text:p>
          </table:table-cell>
          <table:table-cell office:value-type="float" office:value="220896" calcext:value-type="float">
            <text:p>220896</text:p>
          </table:table-cell>
          <table:table-cell office:value-type="float" office:value="0" calcext:value-type="float">
            <text:p>0</text:p>
          </table:table-cell>
          <table:table-cell office:value-type="float" office:value="610858.86" calcext:value-type="float">
            <text:p>610858.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3220" calcext:value-type="float">
            <text:p>93220</text:p>
          </table:table-cell>
          <table:table-cell office:value-type="float" office:value="0" calcext:value-type="float">
            <text:p>0</text:p>
          </table:table-cell>
          <table:table-cell office:value-type="float" office:value="93220" calcext:value-type="float">
            <text:p>932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82482.3" calcext:value-type="float">
            <text:p>6682482.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82482.3" calcext:value-type="float">
            <text:p>6682482.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office:value-type="float" office:value="0" calcext:value-type="float">
            <text:p>0</text:p>
          </table:table-cell>
          <table:table-cell office:value-type="float" office:value="1750000" calcext:value-type="float">
            <text:p>1750000</text:p>
          </table:table-cell>
          <table:table-cell office:value-type="float" office:value="1021914" calcext:value-type="float">
            <text:p>1021914</text:p>
          </table:table-cell>
          <table:table-cell office:value-type="float" office:value="750500" calcext:value-type="float">
            <text:p>750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63.15" calcext:value-type="float">
            <text:p>2076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4377.15" calcext:value-type="float">
            <text:p>3944377.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9000" calcext:value-type="float">
            <text:p>149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000" calcext:value-type="float">
            <text:p>149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19759.35" calcext:value-type="float">
            <text:p>3019759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646.75" calcext:value-type="float">
            <text:p>142646.75</text:p>
          </table:table-cell>
          <table:table-cell office:value-type="float" office:value="0" calcext:value-type="float">
            <text:p>0</text:p>
          </table:table-cell>
          <table:table-cell office:value-type="float" office:value="2480605.38" calcext:value-type="float">
            <text:p>2480605.38</text:p>
          </table:table-cell>
          <table:table-cell office:value-type="float" office:value="6429932.73" calcext:value-type="float">
            <text:p>6429932.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19759.35" calcext:value-type="float">
            <text:p>3019759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646.75" calcext:value-type="float">
            <text:p>142646.75</text:p>
          </table:table-cell>
          <table:table-cell office:value-type="float" office:value="0" calcext:value-type="float">
            <text:p>0</text:p>
          </table:table-cell>
          <table:table-cell office:value-type="float" office:value="2480605.38" calcext:value-type="float">
            <text:p>2480605.38</text:p>
          </table:table-cell>
          <table:table-cell office:value-type="float" office:value="6429932.73" calcext:value-type="float">
            <text:p>6429932.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8487967.39" calcext:value-type="float">
            <text:p>8487967.39</text:p>
          </table:table-cell>
          <table:table-cell office:value-type="float" office:value="14291777.78" calcext:value-type="float">
            <text:p>14291777.78</text:p>
          </table:table-cell>
          <table:table-cell office:value-type="float" office:value="17351906.11" calcext:value-type="float">
            <text:p>17351906.11</text:p>
          </table:table-cell>
          <table:table-cell office:value-type="float" office:value="10925943.39" calcext:value-type="float">
            <text:p>10925943.39</text:p>
          </table:table-cell>
          <table:table-cell office:value-type="float" office:value="29448831.25" calcext:value-type="float">
            <text:p>29448831.25</text:p>
          </table:table-cell>
          <table:table-cell office:value-type="float" office:value="21701847.72" calcext:value-type="float">
            <text:p>21701847.72</text:p>
          </table:table-cell>
          <table:table-cell office:value-type="float" office:value="14859521.2" calcext:value-type="float">
            <text:p>14859521.2</text:p>
          </table:table-cell>
          <table:table-cell office:value-type="float" office:value="24043436.36" calcext:value-type="float">
            <text:p>24043436.36</text:p>
          </table:table-cell>
          <table:table-cell office:value-type="float" office:value="18813757.59" calcext:value-type="float">
            <text:p>18813757.59</text:p>
          </table:table-cell>
          <table:table-cell office:value-type="float" office:value="20779349.19" calcext:value-type="float">
            <text:p>20779349.19</text:p>
          </table:table-cell>
          <table:table-cell office:value-type="float" office:value="21532338.96" calcext:value-type="float">
            <text:p>21532338.96</text:p>
          </table:table-cell>
          <table:table-cell office:value-type="float" office:value="71498843.86" calcext:value-type="float">
            <text:p>71498843.86</text:p>
          </table:table-cell>
          <table:table-cell office:value-type="float" office:value="273735520.8" calcext:value-type="float">
            <text:p>273735520.8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3-01-13T17:24:01</meta:creation-date>
    <dc:date>2023-01-13T17:25:17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