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82.5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office:value-type="float" office:value="20779349.19" calcext:value-type="float">
            <text:p>20779349.19</text:p>
          </table:table-cell>
          <table:table-cell office:value-type="float" office:value="21532338.96" calcext:value-type="float">
            <text:p>21532338.96</text:p>
          </table:table-cell>
          <table:table-cell office:value-type="float" office:value="0" calcext:value-type="float">
            <text:p>0</text:p>
          </table:table-cell>
          <table:table-cell office:value-type="float" office:value="202236676.94" calcext:value-type="float">
            <text:p>202236676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office:value-type="float" office:value="10001405.8" calcext:value-type="float">
            <text:p>10001405.8</text:p>
          </table:table-cell>
          <table:table-cell office:value-type="float" office:value="14785992.78" calcext:value-type="float">
            <text:p>14785992.78</text:p>
          </table:table-cell>
          <table:table-cell office:value-type="float" office:value="8154087.17" calcext:value-type="float">
            <text:p>8154087.17</text:p>
          </table:table-cell>
          <table:table-cell office:value-type="float" office:value="15325565.6" calcext:value-type="float">
            <text:p>15325565.6</text:p>
          </table:table-cell>
          <table:table-cell office:value-type="float" office:value="17067730.19" calcext:value-type="float">
            <text:p>17067730.19</text:p>
          </table:table-cell>
          <table:table-cell office:value-type="float" office:value="0" calcext:value-type="float">
            <text:p>0</text:p>
          </table:table-cell>
          <table:table-cell office:value-type="float" office:value="130848282.9" calcext:value-type="float">
            <text:p>130848282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office:value-type="float" office:value="7920530.08" calcext:value-type="float">
            <text:p>7920530.08</text:p>
          </table:table-cell>
          <table:table-cell office:value-type="float" office:value="13524198.23" calcext:value-type="float">
            <text:p>13524198.23</text:p>
          </table:table-cell>
          <table:table-cell office:value-type="float" office:value="6931733.51" calcext:value-type="float">
            <text:p>6931733.51</text:p>
          </table:table-cell>
          <table:table-cell office:value-type="float" office:value="9580176.49" calcext:value-type="float">
            <text:p>9580176.49</text:p>
          </table:table-cell>
          <table:table-cell office:value-type="float" office:value="15833334.53" calcext:value-type="float">
            <text:p>15833334.53</text:p>
          </table:table-cell>
          <table:table-cell office:value-type="float" office:value="0" calcext:value-type="float">
            <text:p>0</text:p>
          </table:table-cell>
          <table:table-cell office:value-type="float" office:value="112085396.19" calcext:value-type="float">
            <text:p>112085396.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office:value-type="float" office:value="1070540.34" calcext:value-type="float">
            <text:p>1070540.34</text:p>
          </table:table-cell>
          <table:table-cell office:value-type="float" office:value="251288.91" calcext:value-type="float">
            <text:p>251288.91</text:p>
          </table:table-cell>
          <table:table-cell office:value-type="float" office:value="223500" calcext:value-type="float">
            <text:p>223500</text:p>
          </table:table-cell>
          <table:table-cell office:value-type="float" office:value="4740174.36" calcext:value-type="float">
            <text:p>4740174.36</text:p>
          </table:table-cell>
          <table:table-cell office:value-type="float" office:value="223500" calcext:value-type="float">
            <text:p>223500</text:p>
          </table:table-cell>
          <table:table-cell office:value-type="float" office:value="0" calcext:value-type="float">
            <text:p>0</text:p>
          </table:table-cell>
          <table:table-cell office:value-type="float" office:value="7733893.65" calcext:value-type="float">
            <text:p>7733893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office:value-type="float" office:value="1010335.38" calcext:value-type="float">
            <text:p>1010335.38</text:p>
          </table:table-cell>
          <table:table-cell office:value-type="float" office:value="1010505.64" calcext:value-type="float">
            <text:p>1010505.64</text:p>
          </table:table-cell>
          <table:table-cell office:value-type="float" office:value="998853.66" calcext:value-type="float">
            <text:p>998853.66</text:p>
          </table:table-cell>
          <table:table-cell office:value-type="float" office:value="1005214.75" calcext:value-type="float">
            <text:p>1005214.75</text:p>
          </table:table-cell>
          <table:table-cell office:value-type="float" office:value="1010895.66" calcext:value-type="float">
            <text:p>1010895.66</text:p>
          </table:table-cell>
          <table:table-cell office:value-type="float" office:value="0" calcext:value-type="float">
            <text:p>0</text:p>
          </table:table-cell>
          <table:table-cell office:value-type="float" office:value="11028993.06" calcext:value-type="float">
            <text:p>11028993.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office:value-type="float" office:value="3409117.17" calcext:value-type="float">
            <text:p>3409117.17</text:p>
          </table:table-cell>
          <table:table-cell office:value-type="float" office:value="3906671.51" calcext:value-type="float">
            <text:p>3906671.51</text:p>
          </table:table-cell>
          <table:table-cell office:value-type="float" office:value="2021231.94" calcext:value-type="float">
            <text:p>2021231.94</text:p>
          </table:table-cell>
          <table:table-cell office:value-type="float" office:value="3554146.31" calcext:value-type="float">
            <text:p>3554146.31</text:p>
          </table:table-cell>
          <table:table-cell office:value-type="float" office:value="3624975.22" calcext:value-type="float">
            <text:p>3624975.22</text:p>
          </table:table-cell>
          <table:table-cell office:value-type="float" office:value="0" calcext:value-type="float">
            <text:p>0</text:p>
          </table:table-cell>
          <table:table-cell office:value-type="float" office:value="30823805.91" calcext:value-type="float">
            <text:p>30823805.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office:value-type="float" office:value="444597.59" calcext:value-type="float">
            <text:p>444597.59</text:p>
          </table:table-cell>
          <table:table-cell office:value-type="float" office:value="550227.44" calcext:value-type="float">
            <text:p>550227.44</text:p>
          </table:table-cell>
          <table:table-cell office:value-type="float" office:value="87298.54" calcext:value-type="float">
            <text:p>87298.54</text:p>
          </table:table-cell>
          <table:table-cell office:value-type="float" office:value="565139.92" calcext:value-type="float">
            <text:p>565139.92</text:p>
          </table:table-cell>
          <table:table-cell office:value-type="float" office:value="840314.88" calcext:value-type="float">
            <text:p>840314.88</text:p>
          </table:table-cell>
          <table:table-cell office:value-type="float" office:value="0" calcext:value-type="float">
            <text:p>0</text:p>
          </table:table-cell>
          <table:table-cell office:value-type="float" office:value="5138306.09" calcext:value-type="float">
            <text:p>5138306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office:value-type="float" office:value="402034.41" calcext:value-type="float">
            <text:p>402034.41</text:p>
          </table:table-cell>
          <table:table-cell office:value-type="float" office:value="857056.46" calcext:value-type="float">
            <text:p>857056.46</text:p>
          </table:table-cell>
          <table:table-cell office:value-type="float" office:value="120416.69" calcext:value-type="float">
            <text:p>120416.69</text:p>
          </table:table-cell>
          <table:table-cell office:value-type="float" office:value="227817.38" calcext:value-type="float">
            <text:p>227817.38</text:p>
          </table:table-cell>
          <table:table-cell office:value-type="float" office:value="204124.97" calcext:value-type="float">
            <text:p>204124.97</text:p>
          </table:table-cell>
          <table:table-cell office:value-type="float" office:value="0" calcext:value-type="float">
            <text:p>0</text:p>
          </table:table-cell>
          <table:table-cell office:value-type="float" office:value="3714674.44" calcext:value-type="float">
            <text:p>3714674.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office:value-type="float" office:value="199650" calcext:value-type="float">
            <text:p>199650</text:p>
          </table:table-cell>
          <table:table-cell office:value-type="float" office:value="200100" calcext:value-type="float">
            <text:p>200100</text:p>
          </table:table-cell>
          <table:table-cell office:value-type="float" office:value="200050" calcext:value-type="float">
            <text:p>200050</text:p>
          </table:table-cell>
          <table:table-cell office:value-type="float" office:value="199950" calcext:value-type="float">
            <text:p>199950</text:p>
          </table:table-cell>
          <table:table-cell office:value-type="float" office:value="199700" calcext:value-type="float">
            <text:p>199700</text:p>
          </table:table-cell>
          <table:table-cell office:value-type="float" office:value="0" calcext:value-type="float">
            <text:p>0</text:p>
          </table:table-cell>
          <table:table-cell office:value-type="float" office:value="2199200" calcext:value-type="float">
            <text:p>2199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441373.11" calcext:value-type="float">
            <text:p>441373.11</text:p>
          </table:table-cell>
          <table:table-cell office:value-type="float" office:value="333969.86" calcext:value-type="float">
            <text:p>333969.86</text:p>
          </table:table-cell>
          <table:table-cell office:value-type="float" office:value="450836.64" calcext:value-type="float">
            <text:p>450836.64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543373.11" calcext:value-type="float">
            <text:p>543373.11</text:p>
          </table:table-cell>
          <table:table-cell office:value-type="float" office:value="0" calcext:value-type="float">
            <text:p>0</text:p>
          </table:table-cell>
          <table:table-cell office:value-type="float" office:value="4214435.79" calcext:value-type="float">
            <text:p>4214435.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9230" calcext:value-type="float">
            <text:p>529230</text:p>
          </table:table-cell>
          <table:table-cell office:value-type="float" office:value="0" calcext:value-type="float">
            <text:p>0</text:p>
          </table:table-cell>
          <table:table-cell office:value-type="float" office:value="1720480.02" calcext:value-type="float">
            <text:p>1720480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office:value-type="float" office:value="1751812.06" calcext:value-type="float">
            <text:p>1751812.06</text:p>
          </table:table-cell>
          <table:table-cell office:value-type="float" office:value="1716150.66" calcext:value-type="float">
            <text:p>1716150.66</text:p>
          </table:table-cell>
          <table:table-cell office:value-type="float" office:value="1025090.07" calcext:value-type="float">
            <text:p>1025090.07</text:p>
          </table:table-cell>
          <table:table-cell office:value-type="float" office:value="1748045.72" calcext:value-type="float">
            <text:p>1748045.72</text:p>
          </table:table-cell>
          <table:table-cell office:value-type="float" office:value="1177192.26" calcext:value-type="float">
            <text:p>1177192.26</text:p>
          </table:table-cell>
          <table:table-cell office:value-type="float" office:value="0" calcext:value-type="float">
            <text:p>0</text:p>
          </table:table-cell>
          <table:table-cell office:value-type="float" office:value="10771236.59" calcext:value-type="float">
            <text:p>10771236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office:value-type="float" office:value="169650" calcext:value-type="float">
            <text:p>169650</text:p>
          </table:table-cell>
          <table:table-cell office:value-type="float" office:value="249167.09" calcext:value-type="float">
            <text:p>249167.09</text:p>
          </table:table-cell>
          <table:table-cell office:value-type="float" office:value="137540" calcext:value-type="float">
            <text:p>137540</text:p>
          </table:table-cell>
          <table:table-cell office:value-type="float" office:value="469759.9" calcext:value-type="float">
            <text:p>469759.9</text:p>
          </table:table-cell>
          <table:table-cell office:value-type="float" office:value="131040" calcext:value-type="float">
            <text:p>131040</text:p>
          </table:table-cell>
          <table:table-cell office:value-type="float" office:value="0" calcext:value-type="float">
            <text:p>0</text:p>
          </table:table-cell>
          <table:table-cell office:value-type="float" office:value="2535472.98" calcext:value-type="float">
            <text:p>2535472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office:value-type="float" office:value="698498.23" calcext:value-type="float">
            <text:p>698498.23</text:p>
          </table:table-cell>
          <table:table-cell office:value-type="float" office:value="5350772.07" calcext:value-type="float">
            <text:p>5350772.07</text:p>
          </table:table-cell>
          <table:table-cell office:value-type="float" office:value="8296592.48" calcext:value-type="float">
            <text:p>8296592.48</text:p>
          </table:table-cell>
          <table:table-cell office:value-type="float" office:value="1587227.38" calcext:value-type="float">
            <text:p>1587227.38</text:p>
          </table:table-cell>
          <table:table-cell office:value-type="float" office:value="525517.55" calcext:value-type="float">
            <text:p>525517.55</text:p>
          </table:table-cell>
          <table:table-cell office:value-type="float" office:value="0" calcext:value-type="float">
            <text:p>0</text:p>
          </table:table-cell>
          <table:table-cell office:value-type="float" office:value="25135322.47" calcext:value-type="float">
            <text:p>25135322.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149.75" calcext:value-type="float">
            <text:p>104149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945.85" calcext:value-type="float">
            <text:p>276945.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office:value-type="float" office:value="0" calcext:value-type="float">
            <text:p>0</text:p>
          </table:table-cell>
          <table:table-cell office:value-type="float" office:value="4789807.93" calcext:value-type="float">
            <text:p>4789807.93</text:p>
          </table:table-cell>
          <table:table-cell office:value-type="float" office:value="3551684.8" calcext:value-type="float">
            <text:p>3551684.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6281.55" calcext:value-type="float">
            <text:p>26281.55</text:p>
          </table:table-cell>
          <table:table-cell office:value-type="float" office:value="0" calcext:value-type="float">
            <text:p>0</text:p>
          </table:table-cell>
          <table:table-cell office:value-type="float" office:value="14004993.86" calcext:value-type="float">
            <text:p>14004993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office:value-type="float" office:value="0" calcext:value-type="float">
            <text:p>0</text:p>
          </table:table-cell>
          <table:table-cell office:value-type="float" office:value="35796.48" calcext:value-type="float">
            <text:p>35796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793" calcext:value-type="float">
            <text:p>48793</text:p>
          </table:table-cell>
          <table:table-cell office:value-type="float" office:value="0" calcext:value-type="float">
            <text:p>0</text:p>
          </table:table-cell>
          <table:table-cell office:value-type="float" office:value="306868.86" calcext:value-type="float">
            <text:p>306868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99.24" calcext:value-type="float">
            <text:p>19499.24</text:p>
          </table:table-cell>
          <table:table-cell office:value-type="float" office:value="4005915.92" calcext:value-type="float">
            <text:p>4005915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5415.16" calcext:value-type="float">
            <text:p>4025415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office:value-type="float" office:value="603333" calcext:value-type="float">
            <text:p>603333</text:p>
          </table:table-cell>
          <table:table-cell office:value-type="float" office:value="433333" calcext:value-type="float">
            <text:p>433333</text:p>
          </table:table-cell>
          <table:table-cell office:value-type="float" office:value="433334" calcext:value-type="float">
            <text:p>433334</text:p>
          </table:table-cell>
          <table:table-cell table:number-columns-repeated="2" office:value-type="float" office:value="433333" calcext:value-type="float">
            <text:p>433333</text:p>
          </table:table-cell>
          <table:table-cell office:value-type="float" office:value="0" calcext:value-type="float">
            <text:p>0</text:p>
          </table:table-cell>
          <table:table-cell office:value-type="float" office:value="4984266" calcext:value-type="float">
            <text:p>49842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office:value-type="float" office:value="59368.75" calcext:value-type="float">
            <text:p>59368.75</text:p>
          </table:table-cell>
          <table:table-cell office:value-type="float" office:value="108131.9" calcext:value-type="float">
            <text:p>108131.9</text:p>
          </table:table-cell>
          <table:table-cell office:value-type="float" office:value="305657.76" calcext:value-type="float">
            <text:p>305657.76</text:p>
          </table:table-cell>
          <table:table-cell office:value-type="float" office:value="49744.63" calcext:value-type="float">
            <text:p>49744.63</text:p>
          </table:table-cell>
          <table:table-cell office:value-type="float" office:value="17110" calcext:value-type="float">
            <text:p>17110</text:p>
          </table:table-cell>
          <table:table-cell office:value-type="float" office:value="0" calcext:value-type="float">
            <text:p>0</text:p>
          </table:table-cell>
          <table:table-cell office:value-type="float" office:value="1390951.7" calcext:value-type="float">
            <text:p>1390951.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office:value-type="float" office:value="169763.15" calcext:value-type="float">
            <text:p>169763.15</text:p>
          </table:table-cell>
          <table:table-cell office:value-type="float" office:value="314116" calcext:value-type="float">
            <text:p>314116</text:p>
          </table:table-cell>
          <table:table-cell office:value-type="float" office:value="0" calcext:value-type="float">
            <text:p>0</text:p>
          </table:table-cell>
          <table:table-cell office:value-type="float" office:value="11479938.31" calcext:value-type="float">
            <text:p>11479938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1846" calcext:value-type="float">
            <text:p>341846</text:p>
          </table:table-cell>
          <table:table-cell office:value-type="float" office:value="0" calcext:value-type="float">
            <text:p>0</text:p>
          </table:table-cell>
          <table:table-cell office:value-type="float" office:value="220896" calcext:value-type="float">
            <text:p>220896</text:p>
          </table:table-cell>
          <table:table-cell office:value-type="float" office:value="0" calcext:value-type="float">
            <text:p>0</text:p>
          </table:table-cell>
          <table:table-cell office:value-type="float" office:value="610858.86" calcext:value-type="float">
            <text:p>610858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3220" calcext:value-type="float">
            <text:p>93220</text:p>
          </table:table-cell>
          <table:table-cell office:value-type="float" office:value="0" calcext:value-type="float">
            <text:p>0</text:p>
          </table:table-cell>
          <table:table-cell office:value-type="float" office:value="93220" calcext:value-type="float">
            <text:p>932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63.15" calcext:value-type="float">
            <text:p>2076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4377.15" calcext:value-type="float">
            <text:p>3944377.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000" calcext:value-type="float">
            <text:p>149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00" calcext:value-type="float">
            <text:p>149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46.75" calcext:value-type="float">
            <text:p>14264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9327.35" calcext:value-type="float">
            <text:p>3949327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46.75" calcext:value-type="float">
            <text:p>14264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9327.35" calcext:value-type="float">
            <text:p>3949327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office:value-type="float" office:value="24043436.36" calcext:value-type="float">
            <text:p>24043436.36</text:p>
          </table:table-cell>
          <table:table-cell office:value-type="float" office:value="18813757.59" calcext:value-type="float">
            <text:p>18813757.59</text:p>
          </table:table-cell>
          <table:table-cell office:value-type="float" office:value="20779349.19" calcext:value-type="float">
            <text:p>20779349.19</text:p>
          </table:table-cell>
          <table:table-cell office:value-type="float" office:value="21532338.96" calcext:value-type="float">
            <text:p>21532338.96</text:p>
          </table:table-cell>
          <table:table-cell office:value-type="float" office:value="0" calcext:value-type="float">
            <text:p>0</text:p>
          </table:table-cell>
          <table:table-cell office:value-type="float" office:value="202236676.94" calcext:value-type="float">
            <text:p>202236676.94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12-09T16:34:46</meta:creation-date>
    <dc:date>2022-12-09T16:37:42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