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8487967.39" calcext:value-type="float">
            <text:p>8487967.39</text:p>
          </table:table-cell>
          <table:table-cell office:value-type="float" office:value="14291777.78" calcext:value-type="float">
            <text:p>14291777.78</text:p>
          </table:table-cell>
          <table:table-cell office:value-type="float" office:value="17351906.11" calcext:value-type="float">
            <text:p>17351906.11</text:p>
          </table:table-cell>
          <table:table-cell office:value-type="float" office:value="10925943.39" calcext:value-type="float">
            <text:p>10925943.39</text:p>
          </table:table-cell>
          <table:table-cell office:value-type="float" office:value="29448831.25" calcext:value-type="float">
            <text:p>29448831.25</text:p>
          </table:table-cell>
          <table:table-cell office:value-type="float" office:value="21701847.72" calcext:value-type="float">
            <text:p>21701847.72</text:p>
          </table:table-cell>
          <table:table-cell office:value-type="float" office:value="14859521.2" calcext:value-type="float">
            <text:p>14859521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7067794.84" calcext:value-type="float">
            <text:p>117067794.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7623267.68" calcext:value-type="float">
            <text:p>7623267.68</text:p>
          </table:table-cell>
          <table:table-cell office:value-type="float" office:value="11929234.65" calcext:value-type="float">
            <text:p>11929234.65</text:p>
          </table:table-cell>
          <table:table-cell office:value-type="float" office:value="14664244.12" calcext:value-type="float">
            <text:p>14664244.12</text:p>
          </table:table-cell>
          <table:table-cell office:value-type="float" office:value="8155363.31" calcext:value-type="float">
            <text:p>8155363.31</text:p>
          </table:table-cell>
          <table:table-cell office:value-type="float" office:value="15295284.29" calcext:value-type="float">
            <text:p>15295284.29</text:p>
          </table:table-cell>
          <table:table-cell office:value-type="float" office:value="7846107.31" calcext:value-type="float">
            <text:p>7846107.31</text:p>
          </table:table-cell>
          <table:table-cell office:value-type="float" office:value="10001405.8" calcext:value-type="float">
            <text:p>10001405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5514907.16" calcext:value-type="float">
            <text:p>75514907.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6478440.08" calcext:value-type="float">
            <text:p>6478440.08</text:p>
          </table:table-cell>
          <table:table-cell office:value-type="float" office:value="10768940.08" calcext:value-type="float">
            <text:p>10768940.08</text:p>
          </table:table-cell>
          <table:table-cell office:value-type="float" office:value="13473940.08" calcext:value-type="float">
            <text:p>13473940.08</text:p>
          </table:table-cell>
          <table:table-cell office:value-type="float" office:value="6892754.79" calcext:value-type="float">
            <text:p>6892754.79</text:p>
          </table:table-cell>
          <table:table-cell office:value-type="float" office:value="14062408.24" calcext:value-type="float">
            <text:p>14062408.24</text:p>
          </table:table-cell>
          <table:table-cell office:value-type="float" office:value="6618940.08" calcext:value-type="float">
            <text:p>6618940.08</text:p>
          </table:table-cell>
          <table:table-cell office:value-type="float" office:value="7920530.08" calcext:value-type="float">
            <text:p>7920530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6215953.43" calcext:value-type="float">
            <text:p>66215953.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2 - SOBRESUELDOS</text:p>
          </table:table-cell>
          <table:table-cell office:value-type="float" office:value="163000" calcext:value-type="float">
            <text:p>163000</text:p>
          </table:table-cell>
          <table:table-cell table:number-columns-repeated="2" office:value-type="float" office:value="173500" calcext:value-type="float">
            <text:p>173500</text:p>
          </table:table-cell>
          <table:table-cell office:value-type="float" office:value="260263.72" calcext:value-type="float">
            <text:p>260263.72</text:p>
          </table:table-cell>
          <table:table-cell office:value-type="float" office:value="231126.32" calcext:value-type="float">
            <text:p>231126.32</text:p>
          </table:table-cell>
          <table:table-cell office:value-type="float" office:value="223500" calcext:value-type="float">
            <text:p>223500</text:p>
          </table:table-cell>
          <table:table-cell office:value-type="float" office:value="1070540.34" calcext:value-type="float">
            <text:p>1070540.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95430.38" calcext:value-type="float">
            <text:p>2295430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981827.6" calcext:value-type="float">
            <text:p>981827.6</text:p>
          </table:table-cell>
          <table:table-cell office:value-type="float" office:value="986794.57" calcext:value-type="float">
            <text:p>986794.57</text:p>
          </table:table-cell>
          <table:table-cell office:value-type="float" office:value="1016804.04" calcext:value-type="float">
            <text:p>1016804.04</text:p>
          </table:table-cell>
          <table:table-cell office:value-type="float" office:value="1002344.8" calcext:value-type="float">
            <text:p>1002344.8</text:p>
          </table:table-cell>
          <table:table-cell office:value-type="float" office:value="1001749.73" calcext:value-type="float">
            <text:p>1001749.73</text:p>
          </table:table-cell>
          <table:table-cell office:value-type="float" office:value="1003667.23" calcext:value-type="float">
            <text:p>1003667.23</text:p>
          </table:table-cell>
          <table:table-cell office:value-type="float" office:value="1010335.38" calcext:value-type="float">
            <text:p>1010335.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3523.35" calcext:value-type="float">
            <text:p>7003523.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864699.71" calcext:value-type="float">
            <text:p>864699.71</text:p>
          </table:table-cell>
          <table:table-cell office:value-type="float" office:value="1513049.4" calcext:value-type="float">
            <text:p>1513049.4</text:p>
          </table:table-cell>
          <table:table-cell office:value-type="float" office:value="1981422.95" calcext:value-type="float">
            <text:p>1981422.95</text:p>
          </table:table-cell>
          <table:table-cell office:value-type="float" office:value="1429696.18" calcext:value-type="float">
            <text:p>1429696.18</text:p>
          </table:table-cell>
          <table:table-cell office:value-type="float" office:value="4278131.48" calcext:value-type="float">
            <text:p>4278131.48</text:p>
          </table:table-cell>
          <table:table-cell office:value-type="float" office:value="4240664.04" calcext:value-type="float">
            <text:p>4240664.04</text:p>
          </table:table-cell>
          <table:table-cell office:value-type="float" office:value="3409117.17" calcext:value-type="float">
            <text:p>3409117.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716780.93" calcext:value-type="float">
            <text:p>17716780.9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373716.31" calcext:value-type="float">
            <text:p>373716.31</text:p>
          </table:table-cell>
          <table:table-cell office:value-type="float" office:value="395876.28" calcext:value-type="float">
            <text:p>395876.28</text:p>
          </table:table-cell>
          <table:table-cell office:value-type="float" office:value="342015.69" calcext:value-type="float">
            <text:p>342015.69</text:p>
          </table:table-cell>
          <table:table-cell office:value-type="float" office:value="234756.26" calcext:value-type="float">
            <text:p>234756.26</text:p>
          </table:table-cell>
          <table:table-cell office:value-type="float" office:value="279820.03" calcext:value-type="float">
            <text:p>279820.03</text:p>
          </table:table-cell>
          <table:table-cell office:value-type="float" office:value="1024543.15" calcext:value-type="float">
            <text:p>1024543.15</text:p>
          </table:table-cell>
          <table:table-cell office:value-type="float" office:value="444597.59" calcext:value-type="float">
            <text:p>444597.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95325.31" calcext:value-type="float">
            <text:p>309532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61229.68" calcext:value-type="float">
            <text:p>1561229.68</text:p>
          </table:table-cell>
          <table:table-cell office:value-type="float" office:value="341994.85" calcext:value-type="float">
            <text:p>341994.85</text:p>
          </table:table-cell>
          <table:table-cell office:value-type="float" office:value="402034.41" calcext:value-type="float">
            <text:p>402034.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05258.94" calcext:value-type="float">
            <text:p>2305258.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198550" calcext:value-type="float">
            <text:p>198550</text:p>
          </table:table-cell>
          <table:table-cell office:value-type="float" office:value="196800" calcext:value-type="float">
            <text:p>196800</text:p>
          </table:table-cell>
          <table:table-cell office:value-type="float" office:value="203700" calcext:value-type="float">
            <text:p>203700</text:p>
          </table:table-cell>
          <table:table-cell office:value-type="float" office:value="200550" calcext:value-type="float">
            <text:p>200550</text:p>
          </table:table-cell>
          <table:table-cell office:value-type="float" office:value="200300" calcext:value-type="float">
            <text:p>200300</text:p>
          </table:table-cell>
          <table:table-cell office:value-type="float" office:value="199850" calcext:value-type="float">
            <text:p>199850</text:p>
          </table:table-cell>
          <table:table-cell office:value-type="float" office:value="199650" calcext:value-type="float">
            <text:p>1996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99400" calcext:value-type="float">
            <text:p>13994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292433.4" calcext:value-type="float">
            <text:p>292433.4</text:p>
          </table:table-cell>
          <table:table-cell office:value-type="float" office:value="390373.12" calcext:value-type="float">
            <text:p>390373.12</text:p>
          </table:table-cell>
          <table:table-cell table:number-columns-repeated="2" office:value-type="float" office:value="341403.26" calcext:value-type="float">
            <text:p>341403.26</text:p>
          </table:table-cell>
          <table:table-cell office:value-type="float" office:value="392403.25" calcext:value-type="float">
            <text:p>392403.25</text:p>
          </table:table-cell>
          <table:table-cell office:value-type="float" office:value="343433.39" calcext:value-type="float">
            <text:p>343433.39</text:p>
          </table:table-cell>
          <table:table-cell office:value-type="float" office:value="441373.11" calcext:value-type="float">
            <text:p>441373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42822.79" calcext:value-type="float">
            <text:p>2542822.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0" calcext:value-type="float">
            <text:p>0</text:p>
          </table:table-cell>
          <table:table-cell office:value-type="float" office:value="530000" calcext:value-type="float">
            <text:p>5300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30000" calcext:value-type="float">
            <text:p>53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4250.02" calcext:value-type="float">
            <text:p>374250.02</text:p>
          </table:table-cell>
          <table:table-cell office:value-type="float" office:value="817000" calcext:value-type="float">
            <text:p>817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91250.02" calcext:value-type="float">
            <text:p>1191250.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3664" calcext:value-type="float">
            <text:p>713664</text:p>
          </table:table-cell>
          <table:table-cell office:value-type="float" office:value="66666.66" calcext:value-type="float">
            <text:p>66666.66</text:p>
          </table:table-cell>
          <table:table-cell office:value-type="float" office:value="1357808.5" calcext:value-type="float">
            <text:p>1357808.5</text:p>
          </table:table-cell>
          <table:table-cell office:value-type="float" office:value="1214806.66" calcext:value-type="float">
            <text:p>1214806.66</text:p>
          </table:table-cell>
          <table:table-cell office:value-type="float" office:value="1751812.06" calcext:value-type="float">
            <text:p>1751812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104757.88" calcext:value-type="float">
            <text:p>5104757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0640" calcext:value-type="float">
            <text:p>380640</text:p>
          </table:table-cell>
          <table:table-cell office:value-type="float" office:value="586320" calcext:value-type="float">
            <text:p>586320</text:p>
          </table:table-cell>
          <table:table-cell office:value-type="float" office:value="112320" calcext:value-type="float">
            <text:p>112320</text:p>
          </table:table-cell>
          <table:table-cell office:value-type="float" office:value="299035.99" calcext:value-type="float">
            <text:p>299035.99</text:p>
          </table:table-cell>
          <table:table-cell office:value-type="float" office:value="169650" calcext:value-type="float">
            <text:p>1696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47965.99" calcext:value-type="float">
            <text:p>1547965.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0" calcext:value-type="float">
            <text:p>0</text:p>
          </table:table-cell>
          <table:table-cell office:value-type="float" office:value="62572.48" calcext:value-type="float">
            <text:p>62572.48</text:p>
          </table:table-cell>
          <table:table-cell office:value-type="float" office:value="305039.04" calcext:value-type="float">
            <text:p>305039.04</text:p>
          </table:table-cell>
          <table:table-cell office:value-type="float" office:value="1340883.9" calcext:value-type="float">
            <text:p>1340883.9</text:p>
          </table:table-cell>
          <table:table-cell office:value-type="float" office:value="1394816.32" calcext:value-type="float">
            <text:p>1394816.32</text:p>
          </table:table-cell>
          <table:table-cell office:value-type="float" office:value="5573403.02" calcext:value-type="float">
            <text:p>5573403.02</text:p>
          </table:table-cell>
          <table:table-cell office:value-type="float" office:value="698498.23" calcext:value-type="float">
            <text:p>698498.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375212.99" calcext:value-type="float">
            <text:p>9375212.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0" calcext:value-type="float">
            <text:p>0</text:p>
          </table:table-cell>
          <table:table-cell office:value-type="float" office:value="62572.48" calcext:value-type="float">
            <text:p>62572.48</text:p>
          </table:table-cell>
          <table:table-cell office:value-type="float" office:value="10065" calcext:value-type="float">
            <text:p>10065</text:p>
          </table:table-cell>
          <table:table-cell office:value-type="float" office:value="6540" calcext:value-type="float">
            <text:p>6540</text:p>
          </table:table-cell>
          <table:table-cell office:value-type="float" office:value="24851.78" calcext:value-type="float">
            <text:p>24851.78</text:p>
          </table:table-cell>
          <table:table-cell office:value-type="float" office:value="68766.84" calcext:value-type="float">
            <text:p>68766.8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2796.1" calcext:value-type="float">
            <text:p>172796.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37219.58" calcext:value-type="float">
            <text:p>4637219.5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637219.58" calcext:value-type="float">
            <text:p>4637219.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093" calcext:value-type="float">
            <text:p>149093</text:p>
          </table:table-cell>
          <table:table-cell office:value-type="float" office:value="9912" calcext:value-type="float">
            <text:p>9912</text:p>
          </table:table-cell>
          <table:table-cell office:value-type="float" office:value="63274.38" calcext:value-type="float">
            <text:p>63274.38</text:p>
          </table:table-cell>
          <table:table-cell office:value-type="float" office:value="0" calcext:value-type="float">
            <text:p>0</text:p>
          </table:table-cell>
          <table:table-cell office:value-type="float" office:value="35796.48" calcext:value-type="float">
            <text:p>35796.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8075.86" calcext:value-type="float">
            <text:p>258075.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881.04" calcext:value-type="float">
            <text:p>145881.0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5881.04" calcext:value-type="float">
            <text:p>145881.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0000" calcext:value-type="float">
            <text:p>1300000</text:p>
          </table:table-cell>
          <table:table-cell office:value-type="float" office:value="866666" calcext:value-type="float">
            <text:p>866666</text:p>
          </table:table-cell>
          <table:table-cell office:value-type="float" office:value="480934" calcext:value-type="float">
            <text:p>480934</text:p>
          </table:table-cell>
          <table:table-cell office:value-type="float" office:value="603333" calcext:value-type="float">
            <text:p>6033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50933" calcext:value-type="float">
            <text:p>32509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431.9" calcext:value-type="float">
            <text:p>24431.9</text:p>
          </table:table-cell>
          <table:table-cell office:value-type="float" office:value="440024.16" calcext:value-type="float">
            <text:p>440024.16</text:p>
          </table:table-cell>
          <table:table-cell office:value-type="float" office:value="386482.6" calcext:value-type="float">
            <text:p>386482.6</text:p>
          </table:table-cell>
          <table:table-cell office:value-type="float" office:value="59368.75" calcext:value-type="float">
            <text:p>59368.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10307.41" calcext:value-type="float">
            <text:p>910307.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1200" calcext:value-type="float">
            <text:p>401200</text:p>
          </table:table-cell>
          <table:table-cell office:value-type="float" office:value="0" calcext:value-type="float">
            <text:p>0</text:p>
          </table:table-cell>
          <table:table-cell office:value-type="float" office:value="8480599.16" calcext:value-type="float">
            <text:p>8480599.16</text:p>
          </table:table-cell>
          <table:table-cell office:value-type="float" office:value="1021914" calcext:value-type="float">
            <text:p>1021914</text:p>
          </table:table-cell>
          <table:table-cell office:value-type="float" office:value="750500" calcext:value-type="float">
            <text:p>7505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654213.16" calcext:value-type="float">
            <text:p>10654213.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1 - MOBILIARIO Y EQUIP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116.86" calcext:value-type="float">
            <text:p>48116.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116.86" calcext:value-type="float">
            <text:p>48116.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682482.3" calcext:value-type="float">
            <text:p>6682482.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682482.3" calcext:value-type="float">
            <text:p>6682482.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1200" calcext:value-type="float">
            <text:p>401200</text:p>
          </table:table-cell>
          <table:table-cell office:value-type="float" office:value="0" calcext:value-type="float">
            <text:p>0</text:p>
          </table:table-cell>
          <table:table-cell office:value-type="float" office:value="1750000" calcext:value-type="float">
            <text:p>1750000</text:p>
          </table:table-cell>
          <table:table-cell office:value-type="float" office:value="1021914" calcext:value-type="float">
            <text:p>1021914</text:p>
          </table:table-cell>
          <table:table-cell office:value-type="float" office:value="750500" calcext:value-type="float">
            <text:p>7505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23614" calcext:value-type="float">
            <text:p>39236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 - OBRAS</text:p>
          </table:table-cell>
          <table:table-cell office:value-type="float" office:value="0" calcext:value-type="float">
            <text:p>0</text:p>
          </table:table-cell>
          <table:table-cell office:value-type="float" office:value="786921.25" calcext:value-type="float">
            <text:p>786921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19759.35" calcext:value-type="float">
            <text:p>3019759.3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06680.6" calcext:value-type="float">
            <text:p>3806680.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office:value-type="float" office:value="0" calcext:value-type="float">
            <text:p>0</text:p>
          </table:table-cell>
          <table:table-cell office:value-type="float" office:value="786921.25" calcext:value-type="float">
            <text:p>786921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19759.35" calcext:value-type="float">
            <text:p>3019759.3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06680.6" calcext:value-type="float">
            <text:p>3806680.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8487967.39" calcext:value-type="float">
            <text:p>8487967.39</text:p>
          </table:table-cell>
          <table:table-cell office:value-type="float" office:value="14291777.78" calcext:value-type="float">
            <text:p>14291777.78</text:p>
          </table:table-cell>
          <table:table-cell office:value-type="float" office:value="17351906.11" calcext:value-type="float">
            <text:p>17351906.11</text:p>
          </table:table-cell>
          <table:table-cell office:value-type="float" office:value="10925943.39" calcext:value-type="float">
            <text:p>10925943.39</text:p>
          </table:table-cell>
          <table:table-cell office:value-type="float" office:value="29448831.25" calcext:value-type="float">
            <text:p>29448831.25</text:p>
          </table:table-cell>
          <table:table-cell office:value-type="float" office:value="21701847.72" calcext:value-type="float">
            <text:p>21701847.72</text:p>
          </table:table-cell>
          <table:table-cell office:value-type="float" office:value="14859521.2" calcext:value-type="float">
            <text:p>14859521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7067794.84" calcext:value-type="float">
            <text:p>117067794.84</text:p>
          </table:table-cell>
          <table:table-cell table:number-columns-repeated="1010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2-08-11T18:48:19</meta:creation-date>
    <dc:date>2022-08-11T18:49:09</dc:date>
    <meta:generator>LibreOffice/5.4.7.2$Linux_X86_64 LibreOffice_project/c838ef25c16710f8838b1faec480ebba495259d0</meta:generator>
    <meta:document-statistic meta:table-count="1" meta:cell-count="10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