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8487967.39" calcext:value-type="float">
            <text:p>8487967.3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487967.39" calcext:value-type="float">
            <text:p>8487967.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7623267.68" calcext:value-type="float">
            <text:p>7623267.6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623267.68" calcext:value-type="float">
            <text:p>7623267.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478440.08" calcext:value-type="float">
            <text:p>6478440.0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478440.08" calcext:value-type="float">
            <text:p>6478440.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000" calcext:value-type="float">
            <text:p>163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3000" calcext:value-type="float">
            <text:p>163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981827.6" calcext:value-type="float">
            <text:p>981827.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81827.6" calcext:value-type="float">
            <text:p>981827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864699.71" calcext:value-type="float">
            <text:p>864699.7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64699.71" calcext:value-type="float">
            <text:p>864699.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864699.71" calcext:value-type="float">
            <text:p>864699.7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64699.71" calcext:value-type="float">
            <text:p>864699.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8487967.39" calcext:value-type="float">
            <text:p>8487967.3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487967.39" calcext:value-type="float">
            <text:p>8487967.39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02-08T19:19:31</meta:creation-date>
    <dc:date>2022-02-08T19:21:33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