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95.24pt"/>
    </style:style>
    <style:style style:name="co3" style:family="table-column">
      <style:table-column-properties fo:break-before="auto" style:column-width="89.69pt"/>
    </style:style>
    <style:style style:name="co4" style:family="table-column">
      <style:table-column-properties fo:break-before="auto" style:column-width="78.6pt"/>
    </style:style>
    <style:style style:name="co5" style:family="table-column">
      <style:table-column-properties fo:break-before="auto" style:column-width="93.66pt"/>
    </style:style>
    <style:style style:name="co6" style:family="table-column">
      <style:table-column-properties fo:break-before="auto" style:column-width="85.6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style-name="ce1" office:value-type="float" office:value="48221618.68" calcext:value-type="float">
            <text:p>48,221,618.68</text:p>
          </table:table-cell>
          <table:table-cell table:style-name="ce1" office:value-type="float" office:value="196455" calcext:value-type="float">
            <text:p>196,455.00</text:p>
          </table:table-cell>
          <table:table-cell table:style-name="ce1" office:value-type="float" office:value="14542016.8" calcext:value-type="float">
            <text:p>14,542,016.80</text:p>
          </table:table-cell>
          <table:table-cell table:style-name="ce1" office:value-type="float" office:value="7167970.82" calcext:value-type="float">
            <text:p>7,167,970.82</text:p>
          </table:table-cell>
          <table:table-cell table:style-name="ce1" office:value-type="float" office:value="12518286.98" calcext:value-type="float">
            <text:p>12,518,286.98</text:p>
          </table:table-cell>
          <table:table-cell table:style-name="ce1" office:value-type="float" office:value="13796889.08" calcext:value-type="float">
            <text:p>13,796,889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style-name="ce1" office:value-type="float" office:value="42490043.82" calcext:value-type="float">
            <text:p>42,490,043.82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12446011.02" calcext:value-type="float">
            <text:p>12,446,011.02</text:p>
          </table:table-cell>
          <table:table-cell table:style-name="ce1" office:value-type="float" office:value="6043467.42" calcext:value-type="float">
            <text:p>6,043,467.42</text:p>
          </table:table-cell>
          <table:table-cell table:style-name="ce1" office:value-type="float" office:value="11285936.57" calcext:value-type="float">
            <text:p>11,285,936.57</text:p>
          </table:table-cell>
          <table:table-cell table:style-name="ce1" office:value-type="float" office:value="12714628.81" calcext:value-type="float">
            <text:p>12,714,628.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2 - SOBRESUELDOS</text:p>
          </table:table-cell>
          <table:table-cell table:style-name="ce1" office:value-type="float" office:value="873775" calcext:value-type="float">
            <text:p>873,775.00</text:p>
          </table:table-cell>
          <table:table-cell table:style-name="ce1" office:value-type="float" office:value="167955" calcext:value-type="float">
            <text:p>167,955.00</text:p>
          </table:table-cell>
          <table:table-cell table:number-columns-repeated="2" table:style-name="ce1" office:value-type="float" office:value="178955" calcext:value-type="float">
            <text:p>178,955.00</text:p>
          </table:table-cell>
          <table:table-cell table:style-name="ce1" office:value-type="float" office:value="163955" calcext:value-type="float">
            <text:p>163,955.00</text:p>
          </table:table-cell>
          <table:table-cell table:style-name="ce1" office:value-type="float" office:value="183955" calcext:value-type="float">
            <text:p>183,955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style-name="ce1" office:value-type="float" office:value="114000" calcext:value-type="float">
            <text:p>114,000.00</text:p>
          </table:table-cell>
          <table:table-cell table:number-columns-repeated="4" table:style-name="ce1" office:value-type="float" office:value="28500" calcext:value-type="float">
            <text:p>28,500.00</text:p>
          </table:table-cell>
          <table:table-cell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style-name="ce1" office:value-type="float" office:value="4743799.86" calcext:value-type="float">
            <text:p>4,743,799.86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1888550.78" calcext:value-type="float">
            <text:p>1,888,550.78</text:p>
          </table:table-cell>
          <table:table-cell table:style-name="ce1" office:value-type="float" office:value="917048.4" calcext:value-type="float">
            <text:p>917,048.40</text:p>
          </table:table-cell>
          <table:table-cell table:style-name="ce1" office:value-type="float" office:value="1039895.41" calcext:value-type="float">
            <text:p>1,039,895.41</text:p>
          </table:table-cell>
          <table:table-cell table:style-name="ce1" office:value-type="float" office:value="898305.27" calcext:value-type="float">
            <text:p>898,305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table:style-name="ce1" office:value-type="float" office:value="6331100.09" calcext:value-type="float">
            <text:p>6,331,100.09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1485611.06" calcext:value-type="float">
            <text:p>1,485,611.06</text:p>
          </table:table-cell>
          <table:table-cell table:style-name="ce1" office:value-type="float" office:value="1043861.99" calcext:value-type="float">
            <text:p>1,043,861.99</text:p>
          </table:table-cell>
          <table:table-cell table:style-name="ce1" office:value-type="float" office:value="547172.3" calcext:value-type="float">
            <text:p>547,172.30</text:p>
          </table:table-cell>
          <table:table-cell table:style-name="ce1" office:value-type="float" office:value="3254454.74" calcext:value-type="float">
            <text:p>3,254,454.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1 - SERVICIOS BÁSICOS</text:p>
          </table:table-cell>
          <table:table-cell table:style-name="ce1" office:value-type="float" office:value="1322316.18" calcext:value-type="float">
            <text:p>1,322,316.18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313193.08" calcext:value-type="float">
            <text:p>313,193.08</text:p>
          </table:table-cell>
          <table:table-cell table:style-name="ce1" office:value-type="float" office:value="332407.84" calcext:value-type="float">
            <text:p>332,407.84</text:p>
          </table:table-cell>
          <table:table-cell table:style-name="ce1" office:value-type="float" office:value="305472.3" calcext:value-type="float">
            <text:p>305,472.30</text:p>
          </table:table-cell>
          <table:table-cell table:style-name="ce1" office:value-type="float" office:value="371242.96" calcext:value-type="float">
            <text:p>371,242.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3 - VIÁTICOS</text:p>
          </table:table-cell>
          <table:table-cell table:style-name="ce1" office:value-type="float" office:value="589500" calcext:value-type="float">
            <text:p>589,500.00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style-name="ce1" office:value-type="float" office:value="191700" calcext:value-type="float">
            <text:p>191,700.00</text:p>
          </table:table-cell>
          <table:table-cell table:style-name="ce1" office:value-type="float" office:value="397800" calcext:value-type="float">
            <text:p>397,80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5 - ALQUILERES Y RENTAS</text:p>
          </table:table-cell>
          <table:table-cell table:style-name="ce1" office:value-type="float" office:value="1231490.25" calcext:value-type="float">
            <text:p>1,231,490.25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672600" calcext:value-type="float">
            <text:p>672,600.00</text:p>
          </table:table-cell>
          <table:table-cell table:style-name="ce1" office:value-type="float" office:value="469854.15" calcext:value-type="float">
            <text:p>469,854.15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89036.1" calcext:value-type="float">
            <text:p>89,036.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6 - SEGUROS</text:p>
          </table:table-cell>
          <table:table-cell table:style-name="ce1" office:value-type="float" office:value="499817.98" calcext:value-type="float">
            <text:p>499,817.98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499817.98" calcext:value-type="float">
            <text:p>499,817.98</text:p>
          </table:table-cell>
          <table:table-cell/>
          <table:table-cell table:number-columns-repeated="2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3" office:value-type="string" calcext:value-type="string">
            <text:p><text:s/>- <text:s text:c="2"/></text:p>
          </table:table-cell>
          <table:table-cell/>
          <table:table-cell table:number-columns-repeated="2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style-name="ce1" office:value-type="float" office:value="1565477.06" calcext:value-type="float">
            <text:p>1,565,477.06</text:p>
          </table:table-cell>
          <table:table-cell table:number-columns-repeated="2" office:value-type="string" calcext:value-type="string">
            <text:p><text:s/>- <text:s text:c="2"/></text:p>
          </table:table-cell>
          <table:table-cell table:style-name="ce1" office:value-type="float" office:value="241600" calcext:value-type="float">
            <text:p>241,600.00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273877.06" calcext:value-type="float">
            <text:p>1,273,877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9-OTRAS CONTRACIONES DE SERVICIOS</text:p>
          </table:table-cell>
          <table:table-cell table:style-name="ce1" office:value-type="float" office:value="1122498.62" calcext:value-type="float">
            <text:p>1,122,498.62</text:p>
          </table:table-cell>
          <table:table-cell table:number-columns-repeated="4" office:value-type="string" calcext:value-type="string">
            <text:p><text:s/>- <text:s text:c="2"/></text:p>
          </table:table-cell>
          <table:table-cell table:style-name="ce1" office:value-type="float" office:value="1122498.62" calcext:value-type="float">
            <text:p>1,122,498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style-name="ce1" office:value-type="float" office:value="6230049.41" calcext:value-type="float">
            <text:p>6,230,049.41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style-name="ce1" office:value-type="float" office:value="305384" calcext:value-type="float">
            <text:p>305,384.00</text:p>
          </table:table-cell>
          <table:table-cell table:style-name="ce1" office:value-type="float" office:value="5924665.41" calcext:value-type="float">
            <text:p>5,924,665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style-name="ce1" office:value-type="float" office:value="90339.72" calcext:value-type="float">
            <text:p>90,339.72</text:p>
          </table:table-cell>
          <table:table-cell table:number-columns-repeated="4" office:value-type="string" calcext:value-type="string">
            <text:p><text:s/>- <text:s text:c="2"/></text:p>
          </table:table-cell>
          <table:table-cell table:style-name="ce1" office:value-type="float" office:value="90339.72" calcext:value-type="float">
            <text:p>90,339.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style-name="ce1" office:value-type="float" office:value="4229356" calcext:value-type="float">
            <text:p>4,229,356.00</text:p>
          </table:table-cell>
          <table:table-cell table:number-columns-repeated="4" office:value-type="string" calcext:value-type="string">
            <text:p><text:s/>- <text:s text:c="2"/></text:p>
          </table:table-cell>
          <table:table-cell table:style-name="ce1" office:value-type="float" office:value="4229356" calcext:value-type="float">
            <text:p>4,229,356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style-name="ce1" office:value-type="float" office:value="25547" calcext:value-type="float">
            <text:p>25,547.00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style-name="ce1" office:value-type="float" office:value="11977" calcext:value-type="float">
            <text:p>11,977.00</text:p>
          </table:table-cell>
          <table:table-cell table:style-name="ce1" office:value-type="float" office:value="13570" calcext:value-type="float">
            <text:p>13,57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style-name="ce1" office:value-type="float" office:value="1418066.4" calcext:value-type="float">
            <text:p>1,418,066.40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style-name="ce1" office:value-type="float" office:value="89066.4" calcext:value-type="float">
            <text:p>89,066.40</text:p>
          </table:table-cell>
          <table:table-cell table:style-name="ce1" office:value-type="float" office:value="1329000" calcext:value-type="float">
            <text:p>1,329,00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style-name="ce1" office:value-type="float" office:value="466740.29" calcext:value-type="float">
            <text:p>466,740.29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style-name="ce1" office:value-type="float" office:value="204340.6" calcext:value-type="float">
            <text:p>204,340.60</text:p>
          </table:table-cell>
          <table:table-cell table:style-name="ce1" office:value-type="float" office:value="262399.69" calcext:value-type="float">
            <text:p>262,399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6 -SUBVENCION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5 - TRANSFERENCIAS DE CAPITAL A INSTITUCIONES PÚBLICAS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2 - MOBILIARIO Y EQUIPO EDUCACIONAL Y RECREATIV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7 - ACTIVOS BIÓLOGICOS CULTIVABL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DE GASTOS</text:p>
          </table:table-cell>
          <table:table-cell table:style-name="ce1" office:value-type="float" office:value="60782768.18" calcext:value-type="float">
            <text:p>60,782,768.18</text:p>
          </table:table-cell>
          <table:table-cell table:style-name="ce1" office:value-type="float" office:value="196455" calcext:value-type="float">
            <text:p>196,455.00</text:p>
          </table:table-cell>
          <table:table-cell table:style-name="ce1" office:value-type="float" office:value="16027627.86" calcext:value-type="float">
            <text:p>16,027,627.86</text:p>
          </table:table-cell>
          <table:table-cell table:style-name="ce1" office:value-type="float" office:value="8211832.81" calcext:value-type="float">
            <text:p>8,211,832.81</text:p>
          </table:table-cell>
          <table:table-cell table:style-name="ce1" office:value-type="float" office:value="13370843.28" calcext:value-type="float">
            <text:p>13,370,843.28</text:p>
          </table:table-cell>
          <table:table-cell table:style-name="ce1" office:value-type="float" office:value="22976009.23" calcext:value-type="float">
            <text:p>22,976,009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APLICACIONES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GASTOS Y APLICACIONES FINANCIERAS</text:p>
          </table:table-cell>
          <table:table-cell table:style-name="ce1" office:value-type="float" office:value="60782768.18" calcext:value-type="float">
            <text:p>60,782,768.18</text:p>
          </table:table-cell>
          <table:table-cell table:style-name="ce1" office:value-type="float" office:value="196455" calcext:value-type="float">
            <text:p>196,455.00</text:p>
          </table:table-cell>
          <table:table-cell table:style-name="ce1" office:value-type="float" office:value="16027627.86" calcext:value-type="float">
            <text:p>16,027,627.86</text:p>
          </table:table-cell>
          <table:table-cell table:style-name="ce1" office:value-type="float" office:value="8211832.81" calcext:value-type="float">
            <text:p>8,211,832.81</text:p>
          </table:table-cell>
          <table:table-cell table:style-name="ce1" office:value-type="float" office:value="13370843.28" calcext:value-type="float">
            <text:p>13,370,843.28</text:p>
          </table:table-cell>
          <table:table-cell table:style-name="ce1" office:value-type="float" office:value="22976009.23" calcext:value-type="float">
            <text:p>22,976,009.23</text:p>
          </table:table-cell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6-11T18:23:26</meta:creation-date>
    <dc:date>2021-06-11T18:26:04</dc:date>
    <meta:generator>LibreOffice/5.4.7.2$Linux_X86_64 LibreOffice_project/c838ef25c16710f8838b1faec480ebba495259d0</meta:generator>
    <meta:document-statistic meta:table-count="1" meta:cell-count="5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