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table:style-name="ce1" office:value-type="float" office:value="780.79" calcext:value-type="float">
            <text:p>780.79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table:style-name="ce1" office:value-type="float" office:value="378.84" calcext:value-type="float">
            <text:p>378.84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716" calcext:value-type="float">
            <text:p>716.00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374.49" calcext:value-type="float">
            <text:p>2,374.49</text:p>
          </table:table-cell>
          <table:table-cell table:style-name="ce1" office:value-type="float" office:value="15550.56" calcext:value-type="float">
            <text:p>15,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table:style-name="ce1"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.0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table:style-name="ce1" office:value-type="float" office:value="631.4" calcext:value-type="float">
            <text:p>631.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68.8" calcext:value-type="float">
            <text:p>668.8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842.39" calcext:value-type="float">
            <text:p>2,842.39</text:p>
          </table:table-cell>
          <table:table-cell table:style-name="ce1" office:value-type="float" office:value="21307.61" calcext:value-type="float">
            <text:p>21,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table:style-name="ce1"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7.6" calcext:value-type="float">
            <text:p>957.6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90000" calcext:value-type="float">
            <text:p>90,000.00</text:p>
          </table:table-cell>
          <table:table-cell table:style-name="ce1" office:value-type="float" office:value="2583" calcext:value-type="float">
            <text:p>2,583.00</text:p>
          </table:table-cell>
          <table:table-cell table:style-name="ce1" office:value-type="float" office:value="9753.19" calcext:value-type="float">
            <text:p>9,753.19</text:p>
          </table:table-cell>
          <table:table-cell table:style-name="ce1" office:value-type="float" office:value="2736" calcext:value-type="float">
            <text:p>2,73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197.19" calcext:value-type="float">
            <text:p>15,197.19</text:p>
          </table:table-cell>
          <table:table-cell table:style-name="ce1" office:value-type="float" office:value="74802.81" calcext:value-type="float">
            <text:p>74,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800" calcext:value-type="float">
            <text:p>10,800.00</text:p>
          </table:table-cell>
          <table:table-cell table:style-name="ce1" office:value-type="float" office:value="309.96" calcext:value-type="float">
            <text:p>309.96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328.32" calcext:value-type="float">
            <text:p>328.3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30.12" calcext:value-type="float">
            <text:p>1,430.12</text:p>
          </table:table-cell>
          <table:table-cell table:style-name="ce1" office:value-type="float" office:value="2093.4" calcext:value-type="float">
            <text:p>2,093.40</text:p>
          </table:table-cell>
          <table:table-cell table:style-name="ce1" office:value-type="float" office:value="8706.6" calcext:value-type="float">
            <text:p>8,70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table:style-name="ce1" office:value-type="float" office:value="746.2" calcext:value-type="float">
            <text:p>746.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0.4" calcext:value-type="float">
            <text:p>790.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table:style-name="ce1"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8" calcext:value-type="float">
            <text:p>798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table:style-name="ce1" office:value-type="float" office:value="717.5" calcext:value-type="float">
            <text:p>717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60" calcext:value-type="float">
            <text:p>76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ción Almacen y Suministro </text:p>
          </table:table-cell>
          <table:table-cell office:value-type="string" calcext:value-type="string">
            <text:p>Sección Almacen y Suministr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8666.67" calcext:value-type="float">
            <text:p>18,666.67</text:p>
          </table:table-cell>
          <table:table-cell office:value-type="float" office:value="535.73" calcext:value-type="float">
            <text:p>535.73</text:p>
          </table:table-cell>
          <table:table-cell office:value-type="float" office:value="0" calcext:value-type="float">
            <text:p>0</text:p>
          </table:table-cell>
          <table:table-cell office:value-type="float" office:value="567.47" calcext:value-type="float">
            <text:p>567.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28.2" calcext:value-type="float">
            <text:p>1,128.20</text:p>
          </table:table-cell>
          <table:table-cell table:style-name="ce1" office:value-type="float" office:value="17538.47" calcext:value-type="float">
            <text:p>17,538.4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table:style-name="ce1" office:value-type="float" office:value="660.1" calcext:value-type="float">
            <text:p>660.1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99.2" calcext:value-type="float">
            <text:p>699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table:style-name="ce1"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table:style-name="ce1" office:value-type="float" office:value="688.8" calcext:value-type="float">
            <text:p>688.80</text:p>
          </table:table-cell>
          <table:table-cell table:style-name="ce1" office:value-type="float" office:value="0" calcext:value-type="float">
            <text:p>0.0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table:style-name="ce1"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table:style-name="ce1" office:value-type="float" office:value="487.9" calcext:value-type="float">
            <text:p>487.90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1.5" calcext:value-type="float">
            <text:p>911.50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d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84.37" calcext:value-type="float">
            <text:p>1,184.37</text:p>
          </table:table-cell>
          <table:table-cell table:style-name="ce1" office:value-type="float" office:value="16740.68" calcext:value-type="float">
            <text:p>16,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652.27" calcext:value-type="float">
            <text:p>1,652.27</text:p>
          </table:table-cell>
          <table:table-cell table:style-name="ce1" office:value-type="float" office:value="22497.73" calcext:value-type="float">
            <text:p>22,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574.42" calcext:value-type="float">
            <text:p>2,574.42</text:p>
          </table:table-cell>
          <table:table-cell table:style-name="ce1" office:value-type="float" office:value="20425.58" calcext:value-type="float">
            <text:p>20,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333.33" calcext:value-type="float">
            <text:p>5,333.33</text:p>
          </table:table-cell>
          <table:table-cell office:value-type="float" office:value="153.07" calcext:value-type="float">
            <text:p>153.07</text:p>
          </table:table-cell>
          <table:table-cell office:value-type="float" office:value="0" calcext:value-type="float">
            <text:p>0</text:p>
          </table:table-cell>
          <table:table-cell office:value-type="float" office:value="162.13" calcext:value-type="float">
            <text:p>162.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0.2" calcext:value-type="float">
            <text:p>340.2</text:p>
          </table:table-cell>
          <table:table-cell table:style-name="ce1" office:value-type="float" office:value="4993.13" calcext:value-type="float">
            <text:p>4,993.1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table:style-name="ce1" office:value-type="float" office:value="12206.7" calcext:value-type="float">
            <text:p>12,206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 table:number-rows-repeated="10479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4:58:33</meta:creation-date>
    <dc:date>2021-06-22T15:26:49</dc:date>
    <meta:generator>LibreOffice/5.4.7.2$Linux_X86_64 LibreOffice_project/c838ef25c16710f8838b1faec480ebba495259d0</meta:generator>
    <meta:document-statistic meta:table-count="1" meta:cell-count="98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